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 New Roman CYR" svg:font-family="'Times New Roman CYR'"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fo:padding-left="0cm" fo:padding-right="0cm" fo:padding-top="0cm" fo:padding-bottom="0.049cm" fo:border-left="none" fo:border-right="none" fo:border-top="none" fo:border-bottom="0.002cm solid #e3e3e3"/>
      <style:text-properties style:font-name="Times New Roman" fo:font-size="13pt" fo:font-style="italic" style:font-size-asian="13pt" style:font-style-asian="italic" style:font-name-complex="Times New Roman2" style:font-size-complex="13pt" style:font-style-complex="italic"/>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5pt" style:font-size-asian="15pt" style:font-name-complex="Times New Roman2" style:font-size-complex="15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text-line-through-style="none" style:font-name="Times New Roman" fo:font-size="13pt" fo:letter-spacing="normal" fo:font-style="normal" style:text-underline-style="none" fo:font-weight="normal" style:text-blinking="false" style:font-size-asian="13pt" style:font-size-complex="13pt"/>
    </style:style>
    <style:style style:name="P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3pt" fo:letter-spacing="normal" fo:font-style="italic" style:text-underline-style="none" fo:font-weight="bold" style:font-size-asian="13pt" style:font-style-asian="italic" style:font-weight-asian="bold" style:font-name-complex="Times New Roman2" style:font-size-complex="13pt" style:font-style-complex="italic" style:font-weight-complex="bold"/>
    </style:style>
    <style:style style:name="P7" style:family="paragraph" style:parent-style-name="Text_20_body">
      <style:paragraph-properties fo:margin-left="0cm" fo:margin-right="0cm" fo:margin-top="0cm" fo:margin-bottom="0cm" fo:text-align="start" style:justify-single-word="false" fo:text-indent="1cm" style:auto-text-indent="false"/>
      <style:text-properties fo:font-variant="normal" fo:text-transform="none" fo:color="#000000" style:font-name="Times New Roman" fo:font-size="13pt" fo:letter-spacing="normal" fo:font-style="normal" fo:font-weight="normal" style:font-size-asian="13pt" style:font-style-asian="italic" style:font-weight-asian="bold" style:font-name-complex="Times New Roman2" style:font-size-complex="13pt" style:font-weight-complex="bold"/>
    </style:style>
    <style:style style:name="P8" style:family="paragraph" style:parent-style-name="Text_20_body">
      <style:paragraph-properties fo:margin-left="0cm" fo:margin-right="0cm" fo:margin-top="0cm" fo:margin-bottom="0cm" fo:text-align="start" style:justify-single-word="false" fo:text-indent="1cm" style:auto-text-indent="false"/>
      <style:text-properties fo:font-variant="normal" fo:text-transform="none" fo:color="#000000" style:font-name="Times New Roman" fo:font-size="13pt" fo:letter-spacing="normal" fo:font-style="italic" fo:font-weight="normal" style:font-size-asian="13pt" style:font-style-asian="italic" style:font-weight-asian="bold" style:font-name-complex="Times New Roman2" style:font-size-complex="13pt" style:font-weight-complex="bold"/>
    </style:style>
    <style:style style:name="P9" style:family="paragraph" style:parent-style-name="Text_20_body">
      <style:paragraph-properties fo:margin-left="0cm" fo:margin-right="0cm" fo:text-align="start" style:justify-single-word="false" fo:text-indent="1cm" style:auto-text-indent="false"/>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weight-asian="bold" style:font-name-complex="Times New Roman2" style:font-size-complex="13pt"/>
    </style:style>
    <style:style style:name="P10" style:family="paragraph" style:parent-style-name="Heading_20_2" style:master-page-name="Standard">
      <style:paragraph-properties fo:margin-left="-0.238cm" fo:margin-right="0cm" fo:margin-top="0cm" fo:margin-bottom="0cm" fo:text-align="center" style:justify-single-word="false" fo:text-indent="-0.397cm" style:auto-text-indent="false" style:page-number="auto"/>
      <style:text-properties fo:color="#000000" fo:font-size="13pt" style:font-size-asian="13pt" style:font-size-complex="13pt"/>
    </style:style>
    <style:style style:name="P11" style:family="paragraph" style:parent-style-name="Heading_20_2">
      <style:paragraph-properties fo:margin-left="-0.238cm" fo:margin-right="0cm" fo:margin-top="0cm" fo:margin-bottom="0cm" fo:text-align="center" style:justify-single-word="false" fo:text-indent="-0.397cm" style:auto-text-indent="false"/>
      <style:text-properties fo:color="#000000" fo:font-size="13pt" fo:font-weight="normal" style:font-size-asian="13pt" style:font-weight-asian="normal" style:font-size-complex="13pt" style:font-weight-complex="normal"/>
    </style:style>
    <style:style style:name="P12" style:family="paragraph" style:parent-style-name="Heading_20_2">
      <style:paragraph-properties fo:margin-left="0.046cm" fo:margin-right="0cm" fo:margin-top="0cm" fo:margin-bottom="0cm" fo:text-align="center" style:justify-single-word="false" fo:text-indent="0.023cm" style:auto-text-indent="false"/>
      <style:text-properties fo:color="#000000" fo:font-size="13pt" style:font-size-asian="13pt" style:font-size-complex="13pt"/>
    </style:style>
    <style:style style:name="P13" style:family="paragraph" style:parent-style-name="Обычный_20__28_веб_29_">
      <style:paragraph-properties fo:margin-top="0cm" fo:margin-bottom="0cm" style:line-height-at-least="0cm" fo:background-color="#ffffff">
        <style:background-image/>
      </style:paragraph-properties>
    </style:style>
    <style:style style:name="P14" style:family="paragraph" style:parent-style-name="Обычный_20__28_веб_29_">
      <style:paragraph-properties fo:margin-top="0cm" fo:margin-bottom="0cm" style:line-height-at-least="0cm" fo:orphans="2" fo:widows="2" fo:background-color="#ffffff">
        <style:background-image/>
      </style:paragraph-properties>
      <style:text-properties fo:color="#000000" style:font-name="Times New Roman" fo:font-size="13pt" style:font-size-asian="13pt" style:font-name-complex="Arial" style:font-size-complex="13pt"/>
    </style:style>
    <style:style style:name="P15" style:family="paragraph" style:parent-style-name="Обычный_20__28_веб_29_">
      <style:paragraph-properties fo:margin-top="0cm" fo:margin-bottom="0cm" style:line-height-at-least="0cm" fo:orphans="2" fo:widows="2" fo:background-color="#ffffff">
        <style:background-image/>
      </style:paragraph-properties>
      <style:text-properties fo:color="#000000" style:font-name="Times New Roman" fo:font-size="13pt" style:text-underline-style="solid" style:text-underline-width="auto" style:text-underline-color="font-color" style:font-size-asian="13pt" style:font-name-complex="Times New Roman2" style:font-size-complex="13pt"/>
    </style:style>
    <style:style style:name="P16" style:family="paragraph" style:parent-style-name="Обычный_20__28_веб_29_">
      <style:paragraph-properties fo:margin-left="0cm" fo:margin-right="0cm" fo:margin-top="0cm" fo:margin-bottom="0cm" style:line-height-at-least="0cm" fo:text-align="start" style:justify-single-word="false" fo:text-indent="0cm" style:auto-text-indent="false" fo:background-color="#ffffff">
        <style:background-image/>
      </style:paragraph-properties>
      <style:text-properties fo:color="#000000" style:font-name="Times New Roman" fo:font-size="13pt" style:font-size-asian="13pt" style:font-name-complex="Arial" style:font-size-complex="13pt"/>
    </style:style>
    <style:style style:name="P17" style:family="paragraph" style:parent-style-name="Обычный_20__28_веб_29_">
      <style:paragraph-properties fo:margin-left="0cm" fo:margin-right="0cm" fo:margin-top="0cm" fo:margin-bottom="0cm" style:line-height-at-least="0cm" fo:text-align="start" style:justify-single-word="false" fo:text-indent="0cm" style:auto-text-indent="false" fo:background-color="#ffffff">
        <style:background-image/>
      </style:paragraph-properties>
      <style:text-properties fo:color="#000000" style:font-name="Times New Roman" fo:font-size="13pt" style:font-size-asian="13pt" style:font-name-complex="Times New Roman2" style:font-size-complex="13pt"/>
    </style:style>
    <style:style style:name="P18" style:family="paragraph" style:parent-style-name="Text_20_body_20__28_user_29_">
      <style:paragraph-properties fo:margin-top="0cm" fo:margin-bottom="0cm" fo:text-align="center" style:justify-single-word="false" fo:orphans="2" fo:widows="2"/>
      <style:text-properties fo:font-size="13pt" style:font-size-asian="13pt" style:font-size-complex="13pt"/>
    </style:style>
    <style:style style:name="P19" style:family="paragraph" style:parent-style-name="Text_20_body_20__28_user_29_">
      <style:paragraph-properties fo:margin-top="0cm" fo:margin-bottom="0cm" fo:orphans="2" fo:widows="2"/>
      <style:text-properties fo:font-size="13pt" style:font-size-asian="13pt" style:font-size-complex="13pt"/>
    </style:style>
    <style:style style:name="P20" style:family="paragraph" style:parent-style-name="Text_20_body_20__28_user_29_">
      <style:paragraph-properties fo:margin-top="0cm" fo:margin-bottom="0cm" fo:orphans="2" fo:widows="2"/>
    </style:style>
    <style:style style:name="P21" style:family="paragraph" style:parent-style-name="Text_20_body_20__28_user_29_">
      <style:paragraph-properties fo:margin-top="0cm" fo:margin-bottom="0cm" fo:orphans="2" fo:widows="2"/>
      <style:text-properties fo:color="#000000" fo:font-size="13pt" style:font-size-asian="13pt" style:font-size-complex="13pt"/>
    </style:style>
    <style:style style:name="P22" style:family="paragraph" style:parent-style-name="Text_20_body_20__28_user_29_">
      <style:paragraph-properties fo:margin-top="0cm" fo:margin-bottom="0cm" fo:orphans="2" fo:widows="2"/>
      <style:text-properties fo:color="#000000" style:font-name="Times New Roman" fo:font-size="13pt" fo:font-style="italic" style:font-size-asian="13pt" style:font-style-asian="italic" style:font-name-complex="Times New Roman2" style:font-size-complex="13pt" style:font-style-complex="italic"/>
    </style:style>
    <style:style style:name="P23" style:family="paragraph" style:parent-style-name="Text_20_body_20__28_user_29_">
      <style:paragraph-properties fo:margin-top="0cm" fo:margin-bottom="0cm" fo:orphans="2" fo:widows="2"/>
      <style:text-properties fo:color="#000000" style:font-name="Times New Roman" fo:font-size="13pt" style:font-size-asian="13pt" style:font-name-complex="Times New Roman2" style:font-size-complex="13pt"/>
    </style:style>
    <style:style style:name="P24" style:family="paragraph" style:parent-style-name="Text_20_body_20__28_user_29_">
      <style:paragraph-properties fo:margin-top="0cm" fo:margin-bottom="0cm" fo:orphans="2" fo:widows="2"/>
      <style:text-properties fo:color="#ff0000" fo:font-size="13pt" style:font-size-asian="13pt" style:font-size-complex="13pt"/>
    </style:style>
    <style:style style:name="P25" style:family="paragraph" style:parent-style-name="Text_20_body_20__28_user_29_">
      <style:paragraph-properties fo:margin-left="4.471cm" fo:margin-right="0cm" fo:margin-top="0cm" fo:margin-bottom="0cm" fo:orphans="2" fo:widows="2" fo:text-indent="0cm" style:auto-text-indent="false"/>
    </style:style>
    <style:style style:name="P26" style:family="paragraph" style:parent-style-name="No_20_Spacing">
      <style:paragraph-properties fo:margin-left="0cm" fo:margin-right="0cm" fo:text-align="start" style:justify-single-word="false" fo:text-indent="1cm" style:auto-text-indent="false"/>
      <style:text-properties fo:color="#000000" style:font-name="Times New Roman" fo:font-size="13pt" style:font-size-asian="13pt" style:font-name-complex="Times New Roman2" style:font-size-complex="13pt"/>
    </style:style>
    <style:style style:name="P27" style:family="paragraph" style:parent-style-name="No_20_Spacing" style:list-style-name="L6">
      <style:paragraph-properties fo:margin-left="0cm" fo:margin-right="0cm" fo:text-align="start" style:justify-single-word="false" fo:text-indent="1cm" style:auto-text-indent="false"/>
      <style:text-properties fo:color="#000000" style:font-name="Times New Roman" fo:font-size="13pt" style:font-size-asian="13pt" style:font-name-complex="Times New Roman2" style:font-size-complex="13pt"/>
    </style:style>
    <style:style style:name="P28" style:family="paragraph" style:parent-style-name="No_20_Spacing" style:list-style-name="L9">
      <style:paragraph-properties fo:margin-left="0cm" fo:margin-right="0cm" fo:text-align="start" style:justify-single-word="false" fo:text-indent="1cm" style:auto-text-indent="false"/>
      <style:text-properties fo:color="#000000" style:font-name="Times New Roman" fo:font-size="13pt" style:font-size-asian="13pt" style:font-name-complex="Times New Roman2" style:font-size-complex="13pt"/>
    </style:style>
    <style:style style:name="P29" style:family="paragraph" style:parent-style-name="No_20_Spacing">
      <style:paragraph-properties fo:margin-left="0cm" fo:margin-right="0cm" fo:text-align="start" style:justify-single-word="false" fo:text-indent="1cm" style:auto-text-indent="false"/>
      <style:text-properties fo:color="#000000" style:font-name="Times New Roman" fo:font-size="13pt" style:font-size-asian="13pt" style:font-name-complex="Times New Roman2" style:font-size-complex="13pt" style:font-style-complex="italic"/>
    </style:style>
    <style:style style:name="P30" style:family="paragraph" style:parent-style-name="No_20_Spacing" style:list-style-name="L7">
      <style:paragraph-properties fo:margin-left="0cm" fo:margin-right="0cm" fo:text-align="start" style:justify-single-word="false" fo:text-indent="1cm" style:auto-text-indent="false"/>
      <style:text-properties fo:color="#000000" style:font-name="Times New Roman" fo:font-size="13pt" style:font-size-asian="13pt" style:font-name-complex="Times New Roman2" style:font-size-complex="13pt" style:font-style-complex="italic"/>
    </style:style>
    <style:style style:name="P31" style:family="paragraph" style:parent-style-name="No_20_Spacing">
      <style:paragraph-properties fo:margin-left="0cm" fo:margin-right="0cm" fo:text-align="start" style:justify-single-word="false" fo:text-indent="1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style-complex="italic" style:font-weight-complex="bold"/>
    </style:style>
    <style:style style:name="P32" style:family="paragraph" style:parent-style-name="No_20_Spacing">
      <style:paragraph-properties fo:margin-left="0cm" fo:margin-right="0cm" fo:text-align="start" style:justify-single-word="false" fo:text-indent="1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weight-complex="bold"/>
    </style:style>
    <style:style style:name="P33" style:family="paragraph" style:parent-style-name="No_20_Spacing">
      <style:paragraph-properties fo:margin-left="0cm" fo:margin-right="0cm" fo:text-align="start" style:justify-single-word="false" fo:text-indent="1cm" style:auto-text-indent="false"/>
      <style:text-properties fo:color="#000000" style:font-name="Times New Roman" fo:font-size="13pt" fo:font-style="italic" style:text-underline-style="solid" style:text-underline-width="auto" style:text-underline-color="font-color" style:font-size-asian="13pt" style:font-style-asian="italic" style:font-name-complex="Times New Roman2" style:font-size-complex="13pt"/>
    </style:style>
    <style:style style:name="P34" style:family="paragraph" style:parent-style-name="No_20_Spacing">
      <style:paragraph-properties fo:margin-left="0cm" fo:margin-right="0cm" fo:text-align="start" style:justify-single-word="false" fo:text-indent="1cm" style:auto-text-indent="false"/>
      <style:text-properties fo:color="#000000" style:font-name="Times New Roman" fo:font-size="13pt" fo:font-style="italic" style:text-underline-style="solid" style:text-underline-width="auto" style:text-underline-color="font-color" style:font-size-asian="13pt" style:font-style-asian="italic" style:font-name-complex="Times New Roman2" style:font-size-complex="13pt" style:font-style-complex="italic"/>
    </style:style>
    <style:style style:name="P35" style:family="paragraph" style:parent-style-name="No_20_Spacing">
      <style:paragraph-properties fo:margin-left="0cm" fo:margin-right="0cm" fo:text-align="start" style:justify-single-word="false" fo:text-indent="1cm" style:auto-text-indent="false"/>
      <style:text-properties fo:color="#000000" style:font-name="Times New Roman" fo:font-size="13pt" fo:font-style="italic" style:font-size-asian="13pt" style:font-style-asian="italic" style:font-name-complex="Times New Roman2" style:font-size-complex="13pt"/>
    </style:style>
    <style:style style:name="P36" style:family="paragraph" style:parent-style-name="No_20_Spacing">
      <style:paragraph-properties fo:margin-left="0cm" fo:margin-right="0cm" fo:text-align="start" style:justify-single-word="false" fo:text-indent="1cm" style:auto-text-indent="false"/>
      <style:text-properties style:font-name="Times New Roman" fo:font-size="13pt" style:font-size-asian="13pt" style:font-name-complex="Times New Roman2" style:font-size-complex="13pt"/>
    </style:style>
    <style:style style:name="P37" style:family="paragraph" style:parent-style-name="No_20_Spacing" style:list-style-name="L8">
      <style:paragraph-properties fo:margin-left="0cm" fo:margin-right="0cm" fo:text-align="start" style:justify-single-word="false" fo:text-indent="1cm" style:auto-text-indent="false"/>
      <style:text-properties style:font-name="Times New Roman" fo:font-size="13pt" style:font-size-asian="13pt" style:font-name-complex="Times New Roman2" style:font-size-complex="13pt"/>
    </style:style>
    <style:style style:name="P38" style:family="paragraph" style:parent-style-name="No_20_Spacing">
      <style:paragraph-properties fo:margin-left="0cm" fo:margin-right="0cm" fo:text-align="start" style:justify-single-word="false" fo:text-indent="1cm" style:auto-text-indent="false"/>
      <style:text-properties style:font-name="Times New Roman" fo:font-size="13pt" style:font-size-asian="13pt" style:font-size-complex="13pt"/>
    </style:style>
    <style:style style:name="P39"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fo:font-weight="bold" style:font-size-asian="13pt" style:font-style-asian="italic" style:font-weight-asian="bold" style:font-name-complex="Times New Roman2" style:font-size-complex="13pt" style:font-style-complex="italic"/>
    </style:style>
    <style:style style:name="P40"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fo:font-weight="bold" style:font-size-asian="13pt" style:font-style-asian="italic" style:font-weight-asian="bold" style:font-name-complex="Times New Roman2" style:font-size-complex="13pt"/>
    </style:style>
    <style:style style:name="P41"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style:font-size-asian="13pt" style:font-style-asian="italic" style:font-name-complex="Times New Roman2" style:font-size-complex="13pt" style:font-style-complex="italic"/>
    </style:style>
    <style:style style:name="P42"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style:font-size-asian="13pt" style:font-style-asian="italic" style:font-name-complex="Times New Roman2" style:font-size-complex="13pt"/>
    </style:style>
    <style:style style:name="P43"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2" style:font-size-complex="13pt" style:font-style-complex="italic"/>
    </style:style>
    <style:style style:name="P44"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2" style:font-size-complex="13pt"/>
    </style:style>
    <style:style style:name="P45" style:family="paragraph" style:parent-style-name="No_20_Spacing">
      <style:paragraph-properties fo:margin-left="0cm" fo:margin-right="0cm" fo:text-align="start" style:justify-single-word="false" fo:text-indent="1cm" style:auto-text-indent="false"/>
      <style:text-properties style:font-name="Times New Roman" fo:font-size="13pt" fo:font-style="italic" fo:font-weight="normal" style:font-size-asian="13pt" style:font-style-asian="italic" style:font-weight-asian="normal" style:font-name-complex="Times New Roman2" style:font-size-complex="13pt" style:font-style-complex="italic" style:font-weight-complex="normal"/>
    </style:style>
    <style:style style:name="P46" style:family="paragraph" style:parent-style-name="No_20_Spacing">
      <style:paragraph-properties fo:margin-left="0cm" fo:margin-right="0cm" fo:text-align="start" style:justify-single-word="false" fo:text-indent="1cm" style:auto-text-indent="false"/>
      <style:text-properties style:font-name="Times New Roman" fo:font-size="13pt" style:text-underline-style="solid" style:text-underline-width="auto" style:text-underline-color="font-color" style:font-size-asian="13pt" style:font-name-complex="Times New Roman2" style:font-size-complex="13pt"/>
    </style:style>
    <style:style style:name="P47" style:family="paragraph" style:parent-style-name="No_20_Spacing">
      <style:paragraph-properties fo:margin-left="0cm" fo:margin-right="0cm" fo:text-align="start" style:justify-single-word="false" fo:text-indent="1cm" style:auto-text-indent="false"/>
      <style:text-properties style:font-name="Times New Roman" fo:font-size="13pt" fo:font-weight="bold" style:font-size-asian="13pt" style:font-weight-asian="bold" style:font-name-complex="Times New Roman2" style:font-size-complex="13pt" style:font-weight-complex="bold"/>
    </style:style>
    <style:style style:name="P48" style:family="paragraph" style:parent-style-name="No_20_Spacing">
      <style:paragraph-properties fo:margin-left="0cm" fo:margin-right="0cm" fo:text-align="start" style:justify-single-word="false" fo:text-indent="1cm" style:auto-text-indent="false"/>
      <style:text-properties style:font-name="Times New Roman" fo:font-size="13pt" fo:font-weight="normal" style:font-size-asian="13pt" style:font-weight-asian="normal" style:font-name-complex="Times New Roman2" style:font-size-complex="13pt" style:font-weight-complex="normal"/>
    </style:style>
    <style:style style:name="P49" style:family="paragraph" style:parent-style-name="No_20_Spacing">
      <style:paragraph-properties fo:margin-left="0cm" fo:margin-right="0cm" fo:text-align="start" style:justify-single-word="false" fo:text-indent="1cm" style:auto-text-indent="false"/>
      <style:text-properties fo:font-size="13pt" style:font-size-asian="13pt" style:font-size-complex="13pt"/>
    </style:style>
    <style:style style:name="P50" style:family="paragraph" style:parent-style-name="No_20_Spacing">
      <style:paragraph-properties fo:margin-left="0cm" fo:margin-right="0cm" fo:margin-top="0cm" fo:margin-bottom="0cm" fo:text-align="start" style:justify-single-word="false" fo:orphans="2" fo:widows="2" fo:text-indent="1cm" style:auto-text-indent="false"/>
      <style:text-properties fo:color="#000000" style:font-name="Times New Roman" fo:font-size="13pt" style:font-size-asian="13pt" style:font-name-complex="Times New Roman2" style:font-size-complex="13pt"/>
    </style:style>
    <style:style style:name="P51" style:family="paragraph" style:parent-style-name="No_20_Spacing">
      <style:paragraph-properties fo:margin-left="0cm" fo:margin-right="0cm" fo:margin-top="0cm" fo:margin-bottom="0cm" fo:text-align="start" style:justify-single-word="false" fo:orphans="2" fo:widows="2" fo:text-indent="1cm" style:auto-text-indent="false"/>
      <style:text-properties fo:color="#000000" style:font-name="Times New Roman" fo:font-size="13pt" fo:font-style="normal" style:font-size-asian="13pt" style:font-style-asian="normal" style:font-name-complex="Times New Roman2" style:font-size-complex="13pt" style:font-style-complex="normal"/>
    </style:style>
    <style:style style:name="P52" style:family="paragraph" style:parent-style-name="No_20_Spacing">
      <style:paragraph-properties fo:margin-left="0cm" fo:margin-right="0cm" fo:text-align="start" style:justify-single-word="false" fo:text-indent="0cm" style:auto-text-indent="false"/>
      <style:text-properties style:font-name="Times New Roman" fo:font-size="13pt" fo:font-style="normal" style:font-size-asian="13pt" style:font-style-asian="normal" style:font-name-complex="Times New Roman2" style:font-size-complex="13pt" style:font-style-complex="normal"/>
    </style:style>
    <style:style style:name="P53" style:family="paragraph" style:parent-style-name="No_20_Spacing">
      <style:paragraph-properties fo:margin-left="0cm" fo:margin-right="0cm" fo:text-align="start" style:justify-single-word="false" fo:text-indent="0cm"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2" style:font-size-complex="13pt" style:font-style-complex="italic"/>
    </style:style>
    <style:style style:name="P54" style:family="paragraph" style:parent-style-name="No_20_Spacing">
      <style:paragraph-properties fo:margin-left="0cm" fo:margin-right="0cm" fo:text-align="start" style:justify-single-word="false" fo:text-indent="0cm" style:auto-text-indent="false"/>
      <style:text-properties style:font-name="Times New Roman" fo:font-size="13pt" fo:font-style="italic" style:font-size-asian="13pt" style:font-style-asian="italic" style:font-name-complex="Times New Roman2" style:font-size-complex="13pt"/>
    </style:style>
    <style:style style:name="P55" style:family="paragraph" style:parent-style-name="No_20_Spacing">
      <style:paragraph-properties fo:margin-left="0cm" fo:margin-right="0cm" fo:text-align="start" style:justify-single-word="false" fo:text-indent="0cm" style:auto-text-indent="false"/>
      <style:text-properties style:font-name="Times New Roman" fo:font-size="13pt" fo:font-style="italic" style:font-size-asian="13pt" style:font-style-asian="italic" style:font-name-complex="Times New Roman2" style:font-size-complex="13pt" style:font-style-complex="italic"/>
    </style:style>
    <style:style style:name="P56" style:family="paragraph" style:parent-style-name="No_20_Spacing">
      <style:paragraph-properties fo:margin-left="0cm" fo:margin-right="0cm" fo:text-align="start" style:justify-single-word="false" fo:text-indent="0cm" style:auto-text-indent="false"/>
      <style:text-properties style:font-name="Times New Roman" fo:font-size="13pt" fo:font-style="italic" fo:font-weight="bold" style:font-size-asian="13pt" style:font-style-asian="italic" style:font-weight-asian="bold" style:font-name-complex="Times New Roman2" style:font-size-complex="13pt" style:font-style-complex="italic"/>
    </style:style>
    <style:style style:name="P57" style:family="paragraph" style:parent-style-name="No_20_Spacing">
      <style:paragraph-properties fo:margin-left="0cm" fo:margin-right="0cm" fo:text-align="start" style:justify-single-word="false" fo:text-indent="0cm" style:auto-text-indent="false"/>
      <style:text-properties style:font-name="Times New Roman" fo:font-size="13pt" style:font-size-asian="13pt" style:font-name-complex="Times New Roman2" style:font-size-complex="13pt"/>
    </style:style>
    <style:style style:name="P58" style:family="paragraph" style:parent-style-name="No_20_Spacing" style:list-style-name="L8">
      <style:paragraph-properties fo:margin-left="0cm" fo:margin-right="0cm" fo:text-align="start" style:justify-single-word="false" fo:text-indent="0cm" style:auto-text-indent="false"/>
      <style:text-properties style:font-name="Times New Roman" fo:font-size="13pt" style:font-size-asian="13pt" style:font-name-complex="Times New Roman2" style:font-size-complex="13pt"/>
    </style:style>
    <style:style style:name="P59" style:family="paragraph" style:parent-style-name="No_20_Spacing">
      <style:paragraph-properties fo:margin-left="0cm" fo:margin-right="0cm" fo:text-align="start" style:justify-single-word="false" fo:text-indent="0cm" style:auto-text-indent="false"/>
      <style:text-properties style:font-name="Times New Roman" fo:font-size="13pt" fo:font-weight="normal" style:font-size-asian="13pt" style:font-weight-asian="normal" style:font-name-complex="Times New Roman2" style:font-size-complex="13pt" style:font-weight-complex="normal"/>
    </style:style>
    <style:style style:name="P60" style:family="paragraph" style:parent-style-name="No_20_Spacing">
      <style:paragraph-properties fo:margin-left="0cm" fo:margin-right="0cm" fo:text-align="start"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61" style:family="paragraph" style:parent-style-name="No_20_Spacing">
      <style:paragraph-properties fo:margin-left="0cm" fo:margin-right="0cm" fo:text-align="center"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62" style:family="paragraph" style:parent-style-name="No_20_Spacing">
      <style:paragraph-properties fo:margin-left="0cm" fo:margin-right="0cm" fo:text-align="center" style:justify-single-word="false" fo:text-indent="0cm" style:auto-text-indent="false"/>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P63" style:family="paragraph" style:parent-style-name="No_20_Spacing">
      <style:paragraph-properties fo:margin-left="0cm" fo:margin-right="0cm" fo:text-align="start" style:justify-single-word="false" fo:text-indent="0cm" style:auto-text-indent="false"/>
      <style:text-properties fo:font-size="13pt" style:font-size-asian="13pt" style:font-size-complex="13pt"/>
    </style:style>
    <style:style style:name="P64" style:family="paragraph" style:parent-style-name="No_20_Spacing">
      <style:paragraph-properties fo:margin-left="0cm" fo:margin-right="0cm" fo:text-align="start" style:justify-single-word="false" fo:text-indent="0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style-complex="italic" style:font-weight-complex="bold"/>
    </style:style>
    <style:style style:name="P65" style:family="paragraph" style:parent-style-name="No_20_Spacing">
      <style:paragraph-properties fo:margin-left="0cm" fo:margin-right="0cm" fo:margin-top="0cm" fo:margin-bottom="0cm" fo:text-align="start" style:justify-single-word="false" fo:orphans="2" fo:widows="2" fo:text-indent="0.046cm" style:auto-text-indent="false"/>
      <style:text-properties fo:color="#000000" style:font-name="Times New Roman" fo:font-size="13pt" fo:font-style="italic" style:text-underline-style="solid" style:text-underline-width="auto" style:text-underline-color="font-color" fo:font-weight="normal" style:font-size-asian="13pt" style:font-style-asian="italic" style:font-weight-asian="normal" style:font-name-complex="Times New Roman2" style:font-size-complex="13pt" style:font-style-complex="italic" style:font-weight-complex="normal"/>
    </style:style>
    <style:style style:name="P66" style:family="paragraph" style:parent-style-name="No_20_Spacing">
      <style:paragraph-properties fo:margin-left="0cm" fo:margin-right="0cm" fo:text-align="start" style:justify-single-word="false" fo:text-indent="0.046cm" style:auto-text-indent="false"/>
      <style:text-properties style:font-name="Times New Roman" fo:font-size="13pt" style:font-size-asian="13pt" style:font-name-complex="Times New Roman2" style:font-size-complex="13pt"/>
    </style:style>
    <style:style style:name="P67" style:family="paragraph" style:parent-style-name="No_20_Spacing">
      <style:paragraph-properties fo:margin-left="0cm" fo:margin-right="0cm" fo:text-align="start" style:justify-single-word="false" fo:text-indent="0.055cm" style:auto-text-indent="false"/>
      <style:text-properties style:font-name="Times New Roman" fo:font-size="13pt" style:font-size-asian="13pt" style:font-name-complex="Times New Roman2" style:font-size-complex="13pt"/>
    </style:style>
    <style:style style:name="P68" style:family="paragraph" style:parent-style-name="No_20_Spacing" style:list-style-name="L1">
      <style:paragraph-properties fo:margin-left="0cm" fo:margin-right="0cm" fo:text-align="start" style:justify-single-word="false" fo:text-indent="0.055cm" style:auto-text-indent="false"/>
      <style:text-properties style:font-name="Times New Roman" fo:font-size="13pt" style:font-size-asian="13pt" style:font-name-complex="Times New Roman2" style:font-size-complex="13pt"/>
    </style:style>
    <style:style style:name="P69" style:family="paragraph" style:parent-style-name="No_20_Spacing">
      <style:paragraph-properties fo:margin-left="0cm" fo:margin-right="0cm" fo:text-align="start" style:justify-single-word="false" fo:text-indent="10.963cm" style:auto-text-indent="false"/>
      <style:text-properties style:font-name="Times New Roman" fo:font-size="13pt" fo:font-style="italic" style:font-size-asian="13pt" style:font-style-asian="italic" style:font-name-complex="Times New Roman2" style:font-size-complex="13pt" style:font-style-complex="italic"/>
    </style:style>
    <style:style style:name="P70" style:family="paragraph" style:parent-style-name="No_20_Spacing">
      <style:paragraph-properties fo:margin-left="0.046cm" fo:margin-right="0cm" fo:text-align="start" style:justify-single-word="false" fo:text-indent="0cm" style:auto-text-indent="false"/>
      <style:text-properties style:font-name="Times New Roman" fo:font-size="13pt" style:font-size-asian="13pt" style:font-name-complex="Times New Roman2" style:font-size-complex="13pt"/>
    </style:style>
    <style:style style:name="P71" style:family="paragraph" style:parent-style-name="No_20_Spacing">
      <style:paragraph-properties fo:margin-left="4.163cm" fo:margin-right="0cm" fo:text-align="start"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72" style:family="paragraph" style:parent-style-name="No_20_Spacing">
      <style:paragraph-properties fo:margin-left="1.113cm" fo:margin-right="0cm" fo:text-align="start" style:justify-single-word="false" fo:text-indent="0cm" style:auto-text-indent="false"/>
      <style:text-properties fo:color="#000000" style:font-name="Times New Roman" fo:font-size="13pt" style:font-size-asian="13pt" style:font-name-complex="Times New Roman2" style:font-size-complex="13pt" style:font-style-complex="italic"/>
    </style:style>
    <style:style style:name="P73" style:family="paragraph" style:parent-style-name="No_20_Spacing">
      <style:paragraph-properties fo:margin-left="0.651cm" fo:margin-right="0cm" fo:text-align="start" style:justify-single-word="false" fo:text-indent="0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style-complex="italic" style:font-weight-complex="bold"/>
    </style:style>
    <style:style style:name="P74" style:family="paragraph" style:parent-style-name="No_20_Spacing">
      <style:paragraph-properties fo:margin-left="0.767cm" fo:margin-right="0cm" fo:text-align="start" style:justify-single-word="false" fo:text-indent="0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weight-complex="bold"/>
    </style:style>
    <style:style style:name="P75" style:family="paragraph" style:parent-style-name="No_20_Spacing">
      <style:paragraph-properties fo:margin-left="1.573cm" fo:margin-right="0cm" fo:text-align="start" style:justify-single-word="false" fo:text-indent="0cm" style:auto-text-indent="false"/>
      <style:text-properties fo:color="#008000" style:font-name="Times New Roman" fo:font-size="13pt" fo:font-style="italic" fo:font-weight="bold" style:font-size-asian="13pt" style:font-style-asian="italic" style:font-weight-asian="bold" style:font-name-complex="Times New Roman2" style:font-size-complex="13pt" style:font-weight-complex="bold"/>
    </style:style>
    <style:style style:name="P76" style:family="paragraph" style:parent-style-name="No_20_Spacing">
      <style:paragraph-properties fo:margin-left="0.923cm" fo:margin-right="0cm" fo:text-align="start" style:justify-single-word="false" fo:text-indent="0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weight-complex="bold"/>
    </style:style>
    <style:style style:name="P77" style:family="paragraph" style:parent-style-name="No_20_Spacing">
      <style:paragraph-properties fo:margin-left="0.815cm" fo:margin-right="0cm" fo:text-align="start" style:justify-single-word="false" fo:text-indent="0cm" style:auto-text-indent="false"/>
      <style:text-properties fo:color="#000000" style:font-name="Times New Roman" fo:font-size="13pt" fo:font-style="italic" fo:font-weight="bold" style:font-size-asian="13pt" style:font-style-asian="italic" style:font-weight-asian="bold" style:font-name-complex="Times New Roman2" style:font-size-complex="13pt" style:font-weight-complex="bold"/>
    </style:style>
    <style:style style:name="P78" style:family="paragraph" style:parent-style-name="No_20_Spacing">
      <style:paragraph-properties fo:margin-left="6.722cm" fo:margin-right="0cm" fo:text-align="start" style:justify-single-word="false" fo:text-indent="0cm" style:auto-text-indent="false"/>
      <style:text-properties style:font-name="Times New Roman" fo:font-size="13pt" fo:font-style="italic" fo:font-weight="bold" style:font-size-asian="13pt" style:font-style-asian="italic" style:font-weight-asian="bold" style:font-name-complex="Times New Roman2" style:font-size-complex="13pt" style:font-style-complex="italic"/>
    </style:style>
    <style:style style:name="P79" style:family="paragraph" style:parent-style-name="No_20_Spacing">
      <style:paragraph-properties fo:margin-left="2.334cm" fo:margin-right="0cm" fo:text-align="start" style:justify-single-word="false" fo:text-indent="0cm" style:auto-text-indent="false"/>
      <style:text-properties style:use-window-font-color="true" style:font-name="Times New Roman" fo:font-size="13pt" fo:font-style="normal" style:text-underline-style="solid" style:text-underline-width="auto" style:text-underline-color="font-color" fo:font-weight="bold" style:font-size-asian="13pt" style:font-style-asian="normal" style:font-weight-asian="bold" style:font-name-complex="Times New Roman2" style:font-size-complex="13pt" style:font-style-complex="normal"/>
    </style:style>
    <style:style style:name="P80" style:family="paragraph" style:parent-style-name="No_20_Spacing">
      <style:paragraph-properties fo:margin-left="0.896cm" fo:margin-right="0cm" fo:text-align="start" style:justify-single-word="false" fo:text-indent="0.026cm" style:auto-text-indent="false"/>
      <style:text-properties style:font-name="Times New Roman" fo:font-size="13pt" style:font-size-asian="13pt" style:font-name-complex="Times New Roman2" style:font-size-complex="13pt"/>
    </style:style>
    <style:style style:name="T1" style:family="text">
      <style:text-properties fo:color="#000000"/>
    </style:style>
    <style:style style:name="T2" style:family="text">
      <style:text-properties fo:color="#000000" fo:font-size="13pt" style:text-underline-style="solid" style:text-underline-width="auto" style:text-underline-color="font-color" fo:font-weight="normal" style:font-name-asian="Times New Roman CYR" style:font-size-asian="13pt" style:font-weight-asian="normal" style:font-name-complex="Times New Roman CYR" style:font-size-complex="13pt" style:font-weight-complex="normal"/>
    </style:style>
    <style:style style:name="T3" style:family="text">
      <style:text-properties fo:color="#000000" fo:font-size="13pt" style:text-underline-style="solid" style:text-underline-width="auto" style:text-underline-color="font-color" style:font-size-asian="13pt" style:font-size-complex="13pt"/>
    </style:style>
    <style:style style:name="T4" style:family="text">
      <style:text-properties fo:color="#000000" fo:font-size="13pt" style:text-underline-style="none" fo:font-weight="normal" style:font-size-asian="13pt" style:font-weight-asian="normal" style:font-size-complex="13pt" style:font-weight-complex="normal"/>
    </style:style>
    <style:style style:name="T5" style:family="text">
      <style:text-properties fo:color="#000000" fo:font-size="13pt" style:font-size-asian="13pt" style:font-size-complex="13pt"/>
    </style:style>
    <style:style style:name="T6" style:family="text">
      <style:text-properties fo:color="#000000" fo:font-size="13pt" fo:font-weight="normal" style:font-size-asian="13pt" style:font-weight-asian="normal" style:font-size-complex="13pt" style:font-weight-complex="normal"/>
    </style:style>
    <style:style style:name="T7" style:family="text">
      <style:text-properties fo:color="#000000" style:font-name="Times New Roman" fo:font-size="13pt" fo:font-style="normal" fo:font-weight="normal" style:font-size-asian="13pt" style:font-style-asian="normal" style:font-weight-asian="normal" style:font-name-complex="Times New Roman2" style:font-size-complex="13pt" style:font-style-complex="normal" style:font-weight-complex="normal"/>
    </style:style>
    <style:style style:name="T8" style:family="text">
      <style:text-properties fo:color="#000000" style:font-name="Times New Roman" fo:font-size="13pt" fo:font-style="italic" style:text-underline-style="solid" style:text-underline-width="auto" style:text-underline-color="font-color" style:font-size-asian="13pt" style:font-style-asian="italic" style:font-name-complex="Arial" style:font-size-complex="13pt" style:font-style-complex="italic"/>
    </style:style>
    <style:style style:name="T9" style:family="text">
      <style:text-properties fo:color="#000000" style:font-name="Times New Roman" fo:font-style="normal" fo:font-weight="bold" style:font-style-asian="normal" style:font-weight-asian="bold" style:font-name-complex="Times New Roman2" style:font-style-complex="normal" style:font-weight-complex="bold"/>
    </style:style>
    <style:style style:name="T10" style:family="text">
      <style:text-properties fo:color="#000000" style:font-name="Times New Roman" fo:font-style="normal" fo:font-weight="normal" style:font-style-asian="normal" style:font-weight-asian="normal" style:font-name-complex="Times New Roman2" style:font-style-complex="normal" style:font-weight-complex="normal"/>
    </style:style>
    <style:style style:name="T11" style:family="text">
      <style:text-properties fo:color="#000000" style:font-name="Times New Roman" style:font-name-complex="Times New Roman2" style:font-style-complex="italic"/>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style:font-style-complex="italic"/>
    </style:style>
    <style:style style:name="T15" style:family="text">
      <style:text-properties style:font-name="Times New Roman" fo:font-style="normal" fo:font-weight="bold" style:font-style-asian="normal" style:font-weight-asian="bold" style:font-name-complex="Times New Roman2" style:font-style-complex="normal" style:font-weight-complex="bold"/>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fo:font-style="italic" fo:font-weight="bold" style:font-style-asian="italic" style:font-weight-asian="bold" style:font-name-complex="Times New Roman2" style:font-style-complex="italic"/>
    </style:style>
    <style:style style:name="T18" style:family="text">
      <style:text-properties style:font-name="Times New Roman" fo:font-style="italic" style:text-underline-style="solid" style:text-underline-width="auto" style:text-underline-color="font-color" style:font-style-asian="italic" style:font-name-complex="Times New Roman2"/>
    </style:style>
    <style:style style:name="T19" style:family="text">
      <style:text-properties style:font-name="Times New Roman" style:font-name-complex="Times New Roman2"/>
    </style:style>
    <style:style style:name="T20" style:family="text">
      <style:text-properties style:font-name="Times New Roman" fo:font-weight="bold" style:font-weight-asian="bold" style:font-name-complex="Times New Roman2"/>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fo:letter-spacing="normal" fo:font-style="normal" fo:font-weight="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style:font-weight-asian="bold"/>
    </style:style>
    <style:style style:name="T25" style:family="text">
      <style:text-properties fo:font-variant="normal" fo:text-transform="none" fo:color="#000000" style:text-line-through-style="none" fo:font-size="13pt" fo:letter-spacing="normal" fo:font-style="italic" style:text-underline-style="none" fo:font-weight="bold" style:text-blinking="false" style:font-size-asian="13pt" style:font-weight-asian="bold" style:font-size-complex="13pt" style:font-weight-complex="bold"/>
    </style:style>
    <style:style style:name="T26" style:family="text">
      <style:text-properties fo:font-variant="normal" fo:text-transform="none" fo:color="#000000" style:text-line-through-style="none" fo:letter-spacing="normal" fo:font-style="normal" style:text-underline-style="none" fo:font-weight="normal" style:text-blinking="false"/>
    </style:style>
    <style:style style:name="T27" style:family="text">
      <style:text-properties style:text-underline-style="solid" style:text-underline-width="auto" style:text-underline-color="font-color"/>
    </style:style>
    <style:style style:name="T28" style:family="text">
      <style:text-properties style:font-name-complex="Times New Roman2"/>
    </style:style>
    <style:style style:name="T29" style:family="text">
      <style:text-properties fo:font-style="normal" style:font-style-asian="normal"/>
    </style:style>
    <style:style style:name="T30" style:family="text">
      <style:text-properties fo:font-style="italic"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bold" style:font-style-asian="italic" style:font-weight-asian="bold"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color="#ff0000" style:font-name="Times New Roman" fo:font-style="italic" style:font-style-asian="italic" style:font-name-complex="Times New Roman2"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Родительское собрание в группе младшего возраста «Неваляшки»: </text:h>
      <text:h text:style-name="P12" text:outline-level="2">«<text:span text:style-name="T15">Этот сложный возраст. Кризис 3 лет</text:span>»</text:h>
      <text:h text:style-name="P11" text:outline-level="2">Форма проведения (круглый стол)</text:h>
      <text:p text:style-name="P18"/>
      <text:p text:style-name="P20"><text:span text:style-name="Strong_20_Emphasis"><text:span text:style-name="T3">Цель:</text:span></text:span><text:span text:style-name="Strong_20_Emphasis"><text:span text:style-name="T4"> повышение компетентности родителей в вопросе возрастных особенностей детей младшего возраста.</text:span></text:span></text:p>
      <text:p text:style-name="P20"><text:span text:style-name="Strong_20_Emphasis"><text:span text:style-name="T3">Задачи:</text:span></text:span></text:p>
      <text:p text:style-name="P21">- <text:span text:style-name="T21">помочь родителям овладеть знаниями о возрастных особенностях детей 3-х лет и учитывать их в общении;</text:span></text:p>
      <text:p text:style-name="P21">- <text:span text:style-name="T21">сформировать представление о кризисе трех лет;</text:span></text:p>
      <text:p text:style-name="P21">- <text:span text:style-name="T21">развивать способность к разрешению проблемных ситуаций, возникающих в ходе общения с ребенком и обусловленных его возрастными особенностями;</text:span></text:p>
      <text:p text:style-name="P21">- создание эмоционально – комфортной атмосферы и доверительной обстановки;</text:p>
      <text:p text:style-name="P20"><text:span text:style-name="Strong_20_Emphasis"><text:span text:style-name="T5">Оборудование: </text:span></text:span><text:span text:style-name="Strong_20_Emphasis"><text:span text:style-name="T6">мультимедийная презентация: «</text:span></text:span><text:span text:style-name="Strong_20_Emphasis"><text:span text:style-name="T7">Этот сложный возраст. Кризис 3 лет</text:span></text:span><text:span text:style-name="Strong_20_Emphasis"><text:span text:style-name="T6">»; памятки.</text:span></text:span></text:p>
      <text:p text:style-name="P24"/>
      <text:p text:style-name="P25"><text:span text:style-name="Strong_20_Emphasis"><text:span text:style-name="T5">Ход мероприятия:</text:span></text:span></text:p>
      <text:p text:style-name="P19">Здравствуйте, уважаемые родители! Мы рады вновь видеть вас всех вместе. </text:p>
      <text:p text:style-name="P19"><text:span text:style-name="T1">Тема нашей встречи:</text:span><text:span text:style-name="T12"> «</text:span><text:span text:style-name="T9">Этот сложный возраст. Кризис 3 лет</text:span><text:span text:style-name="T12">». </text:span><text:span text:style-name="T13">Мы</text:span><text:span text:style-name="T12"> </text:span><text:span text:style-name="T13">попробуем</text:span><text:span text:style-name="T12"> </text:span><text:span text:style-name="T10">вместе разобраться в особенностях психического развития трехлетнего ребенка. </text:span></text:p>
      <text:p text:style-name="P52"/>
      <text:p text:style-name="P53">«Знаете ли вы, какой самый верный способ сделать вашего ребёнка несчастным -</text:p>
      <text:p text:style-name="P65">это приучить его не встречать нигде отказа» <text:s text:c="2"/>Ж.Ж. Руссо.</text:p>
      <text:p text:style-name="P22"/>
      <text:p text:style-name="P23">Наши дети взрослеют, становятся умнее, и нам с вами хотелось бы, чтобы проблем в общении, во взаимодействии с ними становилось меньше, но так не происходит. Нас волнует поведение наших детей и трудности с этим связанные.</text:p>
      <text:p text:style-name="P67">В начале нашей встречи проведем небольшую разминку. </text:p>
      <text:p text:style-name="P67">Ответьте, пожалуйста на вопросы:</text:p>
      <text:list xml:id="list30369560" text:style-name="L1">
        <text:list-header>
          <text:p text:style-name="P68">- Знаете ли вы, что такое кризис 3 лет?</text:p>
          <text:p text:style-name="P68">- Наблюдаете ли вы изменения в развитии ребенка?</text:p>
          <text:p text:style-name="P68">- Стал ли ребенок другим ? Что нового у него появилось?</text:p>
          <text:p text:style-name="P68">- Назовите проблемы, которые чаще всего у вас возникают в отношениях с ребенком.</text:p>
        </text:list-header>
      </text:list>
      <text:p text:style-name="P13"><text:span text:style-name="Strong_20_Emphasis"><text:span text:style-name="T8">Вывод после разминки (</text:span></text:span><text:span text:style-name="T8">обобщая):</text:span></text:p>
      <text:p text:style-name="P14"><text:s/><text:span text:style-name="T27">Вы правильно заметили, что дети стали проявлять большую самостоятельность, в их речи чаще звучат слова: «Я сам!», но и стали более капризными, часто не слушаются.</text:span></text:p>
      <text:p text:style-name="P16">Почему прежде нежный, послушный малыш вдруг превращается в упрямого, вредного и даже деспотичного ребёнка? А главное – что с ним теперь делать?<text:span text:style-name="T28"> </text:span></text:p>
      <text:p text:style-name="P17"><text:s/>Сегодня мы вместе попытаемся найти причины изменений в поведении детей.</text:p>
      <text:p text:style-name="P15">Что же характерно для ребенка 3-4 лет? Прежде всего, физическое развитие, его бурный физический рост. У детей этого возраста велика потребность в движении,</text:p>
      <text:p text:style-name="P23">детям трудно усидеть на месте, им легче что-то делать, чем бездействовать. Ребенок развивается, а всякому процессу развития свойственны скачкообразные переходы – кризисы.</text:p>
      <text:p text:style-name="P1">Кризис - это не тупик, а некие противоречия, которые накапливаются у человека. Кризис в жизни - это всегда неприятно, согласны со мной. Будь то здоровье или семья, или работа, или дружеские отношения. Человек выбивается из привычного ритма. </text:p>
      <text:p text:style-name="P1"><text:soft-page-break/><text:s text:c="2"/>Тем не менее, существует ряд так называемых «нормативных» кризисов, через которые человек проходит в течение всей жизни: кризис новорожденного, одного года, трех, семи, переходного возраста, кризис середины жизни в 35-45 лет, кризис старости и смерти.</text:p>
      <text:p text:style-name="P50">Кризисы необходимы, они – движущая сила, <text:span text:style-name="T22">своеобразные ступеньки </text:span>развития <text:span text:style-name="T22">ребенка.</text:span></text:p>
      <text:p text:style-name="P36">И как раз в возрасте 3 лет у ребенка происходит очередной кризис развития. <text:span text:style-name="T24">По мнению психологов, малыш в три года переживает один из кризисов, окончание которого знаменует новый этап детства - </text:span><text:span text:style-name="T23">дошкольное детство. </text:span></text:p>
      <text:p text:style-name="P36">Протекание данного кризиса у детей происходит не точно в три года: у кого-то он начинается рано, у кого-то чуть позже. У одних детей кризис развития длится непродолжительное время, у других продложается – до 4-4,5 лет. </text:p>
      <text:p text:style-name="P36">Наиболее простое и очевидное проявление любого психологического кризиса заключается в том, что ранее спокойный и покладистый ребенок без видимых причин становится непослушным. Он все делает наоборот, будто специально провоцируя нас на конфликт. Его невозможно без скандала ни накормить, ни уложить спать, ни собрать на прогулку. Все чаше случаются «концерты» в магазине или на улице.</text:p>
      <text:p text:style-name="P36">Этот маленький человечек уже понимает, что нам в таких ситуациях проще уступить, чем опозориться. Уровень эмоционального и интеллектуального развития позволяет ему нас шантажировать.</text:p>
      <text:p text:style-name="P36">Что же происходит? Мы воспитывая малыша, как всегда, были: в меру строги, в меру демократичны. Почему же ребенок вдруг перестает считаться с нами? Отчего непоколебимые авторитеты в одночасье рушатся? </text:p>
      <text:p text:style-name="P36">А все дело в том, что мы столкнулись с кризисом 3 лет.</text:p>
      <text:p text:style-name="P36">Здесь следует отметить, что кризис может наступить (как я уже сказала) и в 2 года, и в 3, и 3,5, и даже в 4года. Все зависит от индивидуального темпа развития ребенка.</text:p>
      <text:p text:style-name="P69"><text:s text:c="90"/></text:p>
      <text:p text:style-name="P39">В чем же суть этого возрастного кризиса?</text:p>
      <text:p text:style-name="P36"/>
      <text:p text:style-name="P36"><text:s/>Первые три года ребенок физически и психически зависим от матери и от взрослых, его окружающих: через них взаимодействует с окружающим миром, познает его, удовлетворяет свои потребности. Но по мере развития ребенка, его взросления роль взрослых отходит на второй план. Все большее число действий может быть выполнено ребенком самим. Он уже может планировать свои действия и даже предвидеть результат, начинает замечать связь между успешным и неуспешным действием и реакцией на это взрослого. Через оценку родителей, родственников, окружающих у ребенка формируются самосознание и самооценка. Возникает феномен «Я».</text:p>
      <text:p text:style-name="P51"><text:span text:style-name="Emphasis"><text:span text:style-name="T29">Его уверенность в себе достигает вселенского масштаба: «Ура! Я сам это умею! Я сам это могу! Я большой, как мама и папа!» Ребенок начинает осознавать себя отдельной независимой личностью.</text:span></text:span></text:p>
      <text:p text:style-name="P36">Но... в силу возрастных возможностей малыш никак не может обойтись без матери и окружающих его взрослых. И за это он сердится на нас, «мстит» слезами, возражениями, капризами, истериками....</text:p>
      <text:p text:style-name="P36">Малыш как бы находится между двух огней:</text:p>
      <text:p text:style-name="P57">- Один он слишком уверен в себе и своих силах, хочет всего добиться сам;</text:p>
      <text:p text:style-name="P57"><text:soft-page-break/>- Другой он знает: без взрослого ему не обойтись. <text:s text:c="68"/>И вот эта двойственность буквально разрывает его на части.</text:p>
      <text:p text:style-name="P36">Он начинает нервничать, переживать. Ведь для нас, взрослых, ребенок по-прежнему маленький, а для него самого он уже большой. И несправедливое обращение с ним как с малышом заставляет его сопротивляться и бунтовать!</text:p>
      <text:p text:style-name="P36">Кризис сопровождается массой позитивных и негативных изменений в детском организме.</text:p>
      <text:p text:style-name="P46">В этот период происходит физиологическая и биологическая перестройка организма, в результате чего у детей наблюдается:</text:p>
      <text:p text:style-name="P57">- Повышенная чувствительность мозга к воздействию окружающей среды</text:p>
      <text:p text:style-name="P57">- Ранимость центральной нервной системы в связи с отклонениями в перестройке эндокринной системы.</text:p>
      <text:p text:style-name="P41"/>
      <text:p text:style-name="P41"><text:span text:style-name="Emphasis"><text:span text:style-name="T30">Если родители не осознают, что ребенок находится на новом этапе и прежние методы общения с ним уже не актуальны, то ребенок может превратиться в совершенно неуправляемого упрямца, главной задачей которого будет противоречие окружающим и капризы.</text:span></text:span></text:p>
      <text:p text:style-name="P52"/>
      <text:p text:style-name="P40">Что в это время происходит с ребенком?</text:p>
      <text:p text:style-name="P36"/>
      <text:p text:style-name="P36">Кризис третьего года жизни - это период, когда ребенок впервые начинает осознавать: он подрос и тоже уже кое-что собой представляет, может влиять на других людей и обстоятельства, сам решать, как ему поступать, что он хочет и не хочет. Он чувствует себя большим и требует соответствующего отношения и уважения! А мы: взрослые и родители, по-прежнему диктуем и командуем - что надеть, когда есть и спать, чем играть и что делать. Потому и рождается бунт: я все решаю сам! Причем завоевание права на самоопределение проходит не только в борьбе со взрослыми, но и с самим собой. Родителям бесконечно тяжело выдерживать упрямство, крики, истерики. </text:p>
      <text:p text:style-name="P36">Но помните: вашему малышу гораздо тяжелее в этих своих противоречиях! Он не осознает, что с ним происходит, и не властен над своими эмоциями (не в состоянии ими управлять), вот так в муках происходит становление психики ребенка.</text:p>
      <text:p text:style-name="P47"/>
      <text:p text:style-name="P47">Что характерно для ребенка в период кризиса 3 лет?</text:p>
      <text:p text:style-name="P36"/>
      <text:p text:style-name="P36">В психологии существует перечень признаков «кризиса 3 лет», так называемое семизвездие - своеволие, упрямство, негативизм, строптивость, протест-бунт, обесценивание, деспотизм.</text:p>
      <text:p text:style-name="P36">Давайте, более подробно остановимся на каждом признаке «семизвездия». <text:s text:c="19"/>(<text:span text:style-name="T31">Прошу ваше внимание обратить на слайды)</text:span></text:p>
      <text:p text:style-name="P36"><text:span text:style-name="T32">Своеволие</text:span><text:span text:style-name="T34">. </text:span>Ребенок все хочет делать сам, даже если не умеет.Теперь всегда на первый план выходит то самое до боли знакомое «Я сам!». Он норовит делать сам все,</text:p>
      <text:p text:style-name="P66">что умеет и не умеет Конечно, бывает удобнее сделать что-то за него, ведь так быстрее. Но этим мы лишаем его радости от процесса деятельности. Многое у ребенка пока не получается, он понимает, что нужно обратиться за помощью к взрослому, но гордость не позволяет, ведь он и сам уже взрослый!</text:p>
      <text:p text:style-name="P49"><text:span text:style-name="T16">Что делать в такой ситуации? </text:span><text:span text:style-name="T19">Позволить попробовать сделать все самому, даже если вы знаете, что это ему не по силам. Если же у него что - то получилось, </text:span><text:soft-page-break/><text:span text:style-name="T19">обязательно похвалите его, объясните, что именно он сделал хорошо, и подчеркните, какой он стал большой и самостоятельный. Такое признание успехов поднимает самооценку, придает уверенности в силах. Посмотрите в его счастливые глаза, и увидите в них гордость от осознания факта своей самостоятельности!</text:span></text:p>
      <text:p text:style-name="P41"><text:span text:style-name="T34">Упрямство. </text:span>Когда ребенок упрямится, он настаивает на чем-то не потому, что ему этого сильно хочется, а потому, что он сам это предложил, он это потребовал: «Я так решил!»</text:p>
      <text:p text:style-name="P36">Например, малыш просит дать ему мяч. Но мяча нет, и мама предлагает ему замену его любимую книжку. Малыш понимает, что книжка намного интереснее, чем мяч. Но все равно настаивает на своем: «Дай мяч!» </text:p>
      <text:p text:style-name="P36">Почему? Потому что это мама предложила книжку, а не он сам так решил.</text:p>
      <text:p text:style-name="P36">Малыш настаивает:</text:p>
      <text:p text:style-name="P36">- Купи шарик!</text:p>
      <text:p text:style-name="P36">Мама покупает, но через минуту шарик уже не нужен.</text:p>
      <text:p text:style-name="P36">- Купи машинку!</text:p>
      <text:p text:style-name="P36">- Она тебе нужна?</text:p>
      <text:p text:style-name="P36">- Да-а-а!</text:p>
      <text:p text:style-name="P36">Через минуту интерес к машинке иссяк и она валяется без колес. Объяснение простое: ни шарик, ни машинка, ни мячик на самом деле не интересны, важно настоять на своем.</text:p>
      <text:p text:style-name="P41">Что делать? Просто подождите несколько минут. Малыш сам созреет и примет решение — попросит книжку. Удивительно, но факт!</text:p>
      <text:p text:style-name="P49"><text:span text:style-name="T17">Негативизм и строптивость</text:span><text:span text:style-name="T20">. </text:span><text:span text:style-name="T19">Ребенок поступает вопреки не только родителям, но порой даже своему желанию. Малыш отказывается выполнять просьбы не потому, что ему не хочется, а только потому, что его об этом попросили.</text:span></text:p>
      <text:p text:style-name="P36">Например, мама предлагает идти на прогулку. Малыш, который обожает гулять, почему-то заявляет: «Не пойду!»</text:p>
      <text:p text:style-name="P36"><text:s/>Почему? Потому что это мама предложила идти гулять, а не он сам так решил!</text:p>
      <text:p text:style-name="P36">Например:- Машенька, пойдем гулять?</text:p>
      <text:p text:style-name="P36">- Не-ет! Не пойдем!</text:p>
      <text:p text:style-name="P36">- Ну хорошо, тогда дома поиграем!</text:p>
      <text:p text:style-name="P36">- Не-ет! Не хочу дома!</text:p>
      <text:p text:style-name="P36">- Пойдем тогда в гости сходим.</text:p>
      <text:p text:style-name="P36">- Не-ет! Не пойдем в гости!</text:p>
      <text:p text:style-name="P49"><text:span text:style-name="T16">Что делать? </text:span><text:span text:style-name="T19">Попробуйте вместо утвердительной формы «Идем гулять!» просто спросить малыша о его желании: «Солнышко, мы гулять пойдем?»</text:span></text:p>
      <text:p text:style-name="P36">В некоторых ситуациях можно применить маленькую военную хитрость. Например, вместо вопроса «Ты будешь кушать?», задайте вопрос, содержащий несколько вариантов для выбора, но на который нельзя ответить нет: «Ты будешь кушать гречневую кашу или рисовую?»</text:p>
      <text:p text:style-name="P48">Ну и совсем в крайних случаях, можно предложить ребенку сделать противоположное, с расчетом на то, что малыш из чувства негативизма сделает то, что</text:p>
      <text:p text:style-name="P59">надо. Например, скажите: «Гулять сегодня не пойдем!», тогда малыш будет настаивать на прогулке. Но часто прибегать к этому способу не советуем, так как это обман.</text:p>
      <text:p text:style-name="P49"><text:span text:style-name="T17">Протест-бунт. </text:span><text:span text:style-name="T19">Это ответ на давление со стороны родителей и их желание все решать за малыша («Не кричи!», «Не ломай!», «Садись за стол!», «Надень тапочки!»).</text:span></text:p>
      <text:p text:style-name="P36">Малыш со всеми идет на конфликт, причем родителям кажется, что он злостно издевается над ними.</text:p>
      <text:p text:style-name="P36"><text:soft-page-break/><text:s/>Бросает игрушку:</text:p>
      <text:p text:style-name="P36">- Подними! - командует маме.</text:p>
      <text:p text:style-name="P36">- Нет уж, сам подними.</text:p>
      <text:p text:style-name="P36">Не могу-у! Ты подними!</text:p>
      <text:p text:style-name="P36">Бурная энергия ребенка должна найти выход в деятельности. А если ее сдерживать, она выливается в виде эмоций (гнева, истерик) или ребенок будет искать другие пути освобождения от накопившегося напряжения, например в виде агрессии.</text:p>
      <text:p text:style-name="P49"><text:span text:style-name="T16">Что делать</text:span><text:span text:style-name="T19">? Если малыш заходится в истерике, спокойно переждите ее, и только потом объясните, как «правильно» себя вести и почему.</text:span></text:p>
      <text:p text:style-name="P36">Что-либо объяснять во время истерики бесполезно. Так уж устроена психика. Во время проявления эмоций человеку трудно сосредоточиться на том, что ему говорят.</text:p>
      <text:p text:style-name="P49"><text:span text:style-name="T17">Симптом обесценивания. </text:span><text:span text:style-name="T19">Изменяется отношение ребенка к любимым вещам и игрушкам (демонстративно ломает, бросает игрушки, выворачивает косметичку и рисует лучшей маминой помадой по стенам); меняется отношение к людям (малыш может стукнуть или обозвать маму грубыми словами).</text:span></text:p>
      <text:p text:style-name="P36"><text:s/>Психологи объясняют - тем самым ребенок напоминает: «Я здесь главный!».</text:p>
      <text:p text:style-name="P36">Потом он поймет, что такое его поведение может быть неприятно другим людям. А пока... ему интересно смотреть на реакцию взрослых</text:p>
      <text:p text:style-name="P36">(а что будет, если...я сделаю так?).</text:p>
      <text:p text:style-name="P49"><text:span text:style-name="T16">Что делать? </text:span><text:span text:style-name="T19">Направляйте энергию ребенка в мирное русло. Например, если малыш рвет книжку, предложите ему рвать старые журналы. Подключите свою фантазию, обыграйте неприятный момент с использованием игрушек.</text:span></text:p>
      <text:p text:style-name="P49"><text:span text:style-name="T17">Деспотизм</text:span><text:span text:style-name="T20">. </text:span><text:span text:style-name="T19">Это стремление ребенка подавлять окружающих. Взрослые должны удовлетворять желания маленького тирана.</text:span></text:p>
      <text:p text:style-name="P36">- Я сказал, что папа будет сидеть на этом стуле, а не в кресле!</text:p>
      <text:p text:style-name="P36">Попробуй папа пересесть - истерика! Если в семье есть другие дети, маленький деспот будет назло выбрасывать их игрушки, сталкивать «соперника» с маминых коленей.</text:p>
      <text:p text:style-name="P49"><text:span text:style-name="T16">Что делать</text:span><text:span text:style-name="T19">? Можно уступить ребенку в «мелочах». Но в том, что касается здоровья и безопасности самого ребенка и других людей — будьте непреклонны (безо всяких исключений).</text:span></text:p>
      <text:p text:style-name="P36">Позволяйте малышу совершать ошибки, ведь он сейчас учится исключительно на собственном опыте.</text:p>
      <text:p text:style-name="P36"/>
      <text:p text:style-name="P70">Ну что ж, мы надеемся, общее представление о кризисе 3 лет, и о том, что происходит с ребенком, у вас сформировалось?</text:p>
      <text:p text:style-name="P57">Я думаю вы внимательно прослушали нашу информацию, сейчас попробуем закрепить ее на примерах разных ситуаций.</text:p>
      <text:p text:style-name="P71"/>
      <text:p text:style-name="P71">Разберем ситуации:</text:p>
      <text:p text:style-name="P31">Ситуация1 </text:p>
      <text:p text:style-name="P63"><text:span text:style-name="T36"><text:s/></text:span><text:span text:style-name="T11">Дима сидит за столом и обедает. Он уронил ложку и слез со стула, чтобы поднять ее. Он уже наклонился и дотянулся до ложки, но тут мама говорит: «Дима, подними ложку!» Мальчик тут же опять садится за стул и отвечает: «Не буду!». </text:span></text:p>
      <text:p text:style-name="P72">- Почему мальчик так прореагировал на слова мамы? </text:p>
      <text:p text:style-name="P29">- Что должна сделать мама, по вашему мнению?</text:p>
      <text:p text:style-name="P54">(В данном случае мама не должна была спешить с замечанием, а дать возможность сыну самому справиться с возникшей ситуацией)</text:p>
      <text:p text:style-name="P64"><text:soft-page-break/></text:p>
      <text:p text:style-name="P73">Ситуация 2</text:p>
      <text:p text:style-name="P36"><text:s/><text:span text:style-name="T1">Двухлетний Илюша с усердием надевает колготки. Трудное занятие! Наконец-то после долгих усилий колготки почти надеты, но… наизнанку. Малыш, конечно, этого не замечает и продолжает их натягивать. Мать прекращает, по ее мнению, «эту бесцельную возню» и быстрым движением, не скрывая раздражения, старается натянуть ребенку колготки. Малыш поднимает крик: «Сам! Сам! Сам!». Мать строго говорит:«Сиди спокойно и не капризничай! Не умеешь, а кричишь «сам».</text:span></text:p>
      <text:p text:style-name="P33">Вопросы:</text:p>
      <text:p text:style-name="P26">- Правильно ли поступила мама?</text:p>
      <text:list xml:id="list30388806" text:style-name="L6">
        <text:list-item>
          <text:p text:style-name="P27">Какие последствия такого поведения мамы?</text:p>
        </text:list-item>
      </text:list>
      <text:p text:style-name="P57">Что бы вы посоветовали маме?:</text:p>
      <text:p text:style-name="P49"><text:span text:style-name="T19">(</text:span><text:span text:style-name="T16">отвлечь его, уговорить, позволить действовать самостоятельно, привлечь игрушку.)</text:span></text:p>
      <text:p text:style-name="P35"/>
      <text:p text:style-name="P74">Ситуация3</text:p>
      <text:p text:style-name="P49"><text:span text:style-name="T16"><text:s text:c="2"/></text:span><text:span text:style-name="T19">Женя одевается на прогулку. Он не желает, чтобы бабушка помогала ему. Кричит, когда она дотрагивается до него. Но так как он еще не может справиться с молнией на курточке самостоятельно, то расстраивается и плачет.</text:span></text:p>
      <text:p text:style-name="P34">Вопросы:</text:p>
      <text:list xml:id="list30389231" text:style-name="L7">
        <text:list-item>
          <text:p text:style-name="P30">Как по вашему поступить бабушке в такой ситуации?</text:p>
        </text:list-item>
      </text:list>
      <text:p text:style-name="P57">Тогда бабушка говорит: «Смотри, Женя: мишка пришел к нам. Он хочет помочь тебе». Мальчик на мгновение переводит взгляд на плюшевого медвежонка. Бабушка тут же берет игрушку в руки и «мишкиными лапами» застегивает куртку Жене.</text:p>
      <text:p text:style-name="P43">Итог:</text:p>
      <text:p text:style-name="P36">Довольны все. Бабушка – тем, что ребенок одет, как положено. Женя – тем, что достойно вышел из положения: не дал бабушке помогать, оделся «сам», только мишка чуть-чуть помог.</text:p>
      <text:p text:style-name="P36"/>
      <text:p text:style-name="P75"><text:span text:style-name="T14"><text:s/></text:span><text:span text:style-name="T1">Ситуация4</text:span></text:p>
      <text:p text:style-name="P49"><text:span text:style-name="T19">Ребенок просит купить во время прогулки апельсиновый сок. Мама заходит в магазин, но там есть только яблочный. Малыш отказывается пить, потому что сок «не тот». Он может очень хотеть пить, но все равно, требует именно апельсиновый сок. Ребенок устраивает истерики</text:span><text:span text:style-name="T16"> </text:span><text:span text:style-name="T19">(чаще в людных местах).</text:span></text:p>
      <text:p text:style-name="P34">Вопросы:</text:p>
      <text:p text:style-name="P36">- Как же поступить маме в этой ситуации?</text:p>
      <text:p text:style-name="P49"><text:span text:style-name="T19">(</text:span><text:span text:style-name="T16">Не придавать большого значения – во время приступа не пытайтесь что-то внушать ребенку, это бесполезно, ругань не имеет смысла, шлепки еще сильнее будоражат – не прибегайте к помощи посторонних, ребенку только это и нужно – просто возьмите его за руку и уведите – будьте в поведении с ребенком настойчивы</text:span><text:span text:style-name="T19">)</text:span></text:p>
      <text:p text:style-name="P32"/>
      <text:p text:style-name="P32">Ситуация5</text:p>
      <text:p text:style-name="P36">Бабушка с трехлетним Сашей на прогулке. Мальчик, играя, не заметил, как потерял шарф. Бабушка поднимает шарф и просит Сашу надеть его. Мальчик отказывается, не отрываясь от игры. Бабушка просит его снова и снова, принимается уговаривать. Саша не соглашается. Через некоторое время бабушка подходит снова. Внук уже не против надеть шарф, так как почувствовал холод, тем не менее грубо отказывается: «Сказал – не буду надевать, сама надевай свой шарф!» Бабушка, <text:soft-page-break/>расстроившись и обидевшись, начинает отчитывать мальчика: «Так с бабушкой нельзя разговаривать. Я старше тебя в двадцать раз и лучше знаю, что тебе надо, а что нет».Саша опускает голову, поджимает губы. Бабушка же, увидев опущенную голову внука, думает, что она «победила», и уже благодушно спрашивает: «Ну что, наденем шарфик?». Вместо ответа мальчик выхватывает у бабушки шарф, бросает под ноги и кричит: «Не буду, не буду, не буду!». Он плачет от бессилия, от злобы, от того, что давно уже замерз, но не знает, как достойно выйти из создавшейся ситуации, отказаться от своего слова.</text:p>
      <text:p text:style-name="P34">Вопросы:</text:p>
      <text:p text:style-name="P36">- Как же должна была поступить бабушка?</text:p>
      <text:p text:style-name="P42">Взрослый, который находится рядом с ребенком в такой момент, должен научить ребенка, как надо поступить в этом случае, а не загонять его в угол своими требованиями. Конечно, бабушка может «выиграть битву», заставив внука делать то, что она требует, тем самым закрепляя проявление упрямства и лишая ребенка возможности выйти с достоинством из конфликтной ситуации.</text:p>
      <text:p text:style-name="P45"/>
      <text:p text:style-name="P76">Ситуация6 </text:p>
      <text:p text:style-name="P36"><text:s/>Дочка требует: «Купи мне шоколадку». Мама купила именно ту, на которую она показала. Дочка ее развернула и сказала, что эту не хочет, хочет другую. Мама ответила: «Ешь, что купили». После этих слов дочь завизжала, закричала, затопала ногами, упала на пол, сопли-слюни… Чего только мама не наслушалась. Хотела ее унести, но не смогла, так как в обеих руках сумки. Никто вокруг ее не поддержал! Самое мягкое высказывание продавцов было: «Выведите ребенка, он мешает работать!». Мать кое-как вытащила дочь на улицу, там она еще минут 15 орала. Мама еле-еле поймала машину. Только заехали во двор – истерика прекратилась.</text:p>
      <text:p text:style-name="P44">Вопросы:</text:p>
      <text:list xml:id="list30392390" text:style-name="L8">
        <text:list-item>
          <text:p text:style-name="P37">Что же послужило тому, что истерика прекратилась?</text:p>
          <text:p text:style-name="P58">(не стало внимания окружающих)</text:p>
        </text:list-item>
      </text:list>
      <text:p text:style-name="P36">- Бывали ли подобные ситуации у вас?</text:p>
      <text:p text:style-name="P36">- Как вы выходили из них?</text:p>
      <text:p text:style-name="P41"/>
      <text:p text:style-name="P77">Ситуация7 <text:s/></text:p>
      <text:p text:style-name="P36">Маленький Ярослав садится завтракать, мама предлагает кашу и яблоко, разрезанное на части. Вдруг Ярослав спохватывается:</text:p>
      <text:p text:style-name="P36">- Не хочу разрезанное, хочу целое!</text:p>
      <text:p text:style-name="P36">Мама:</text:p>
      <text:p text:style-name="P36">- Я не знала, что его не надо разрезать. Но яблок больше нет.</text:p>
      <text:p text:style-name="P36">- Склеива-ай! Сшива-ай! Не буду такое! - и истерика.</text:p>
      <text:p text:style-name="P49"><text:span text:style-name="T18">Неправильная реакция: </text:span><text:span text:style-name="T19">начать ругаться и кричать. Еще хуже - в порыве гнева шлепнуть - тем самым дать официальный повод плакать.</text:span></text:p>
      <text:p text:style-name="P49"><text:span text:style-name="T18">Правильная реакция: </text:span><text:span text:style-name="T19">во-первых, игнорирование. Мама спокойно придвигает к себе тарелку с яблоком и как ни в чем не бывало ест. Тут малыш невольно задумается - может, лучше прекратить капризы, а то и без яблока можно остаться. Можно и так: «Ну ладно, не хочешь разрезанное - придется его мышке отдать!» - и поставить куда-нибудь за холодильник. Во-вторых, проявить уважение и признать право на самоопределение, предложив: хочешь склеить? Хорошо, давай, трудись - тебе скотч дать или клей? А может, медом склеится?</text:span></text:p>
      <text:p text:style-name="P32"/>
      <text:p text:style-name="P32"><text:soft-page-break/>Ситуация8</text:p>
      <text:p text:style-name="P36">Девочка Таня во время обеда говорит: «Не хочу суп». Она постоянно высказывает свое недовольство тем, что суп теплый и т.д. Мать идет у нее на поводу, она предлагает ей другие блюда, пытается ее заинтересовать, рассказывает сказку и т.п., но все бесполезно. Девочка осталась голодной, поэтому она не может заснуть после обеда, переутомляется, отравляет вечер себе и взрослым.</text:p>
      <text:p text:style-name="P44">Вопрос.</text:p>
      <text:list xml:id="list30398076" text:style-name="L9">
        <text:list-item>
          <text:p text:style-name="P28">Как можно выйти из этой ситуации?</text:p>
        </text:list-item>
      </text:list>
      <text:p text:style-name="P36"/>
      <text:p text:style-name="P36">В любом случае поведение взрослого — это модель для действий ребенка: будете вести себя агрессивно - сын или дочь в точности «считают» все до мелочей, в будущем поведут себя агрессивно в любых конфликтных ситуациях; отреагируете спокойно - тому же научите своего малыша.</text:p>
      <text:p text:style-name="P36">- Можно попробовать провести переговоры: «А почему тебе нужно, чтобы яблоко было целое?» Или: «А зачем тебе нужно сесть именно на тот стул, на котором сидит папа?» Не исключено, что малыш попробует аргументировать, а заодно сделает первые шаги к умению договариваться.</text:p>
      <text:p text:style-name="P7">- Можно постараться найти выход в ролевой игре, которая с 3-х лет становится ведущей деятельностью ребенка.</text:p>
      <text:p text:style-name="P8">К примеру, ваш ребёнок не хочет кушать, хотя голодный. Вы не упрашивайте его. Накройте стол и посадите на стульчик мишку. Изобразите, будто мишка пришел обедать и очень просит малыша, как взрослого, попробовать, не слишком ли горячий суп, и, если можно, покормить его. Ребенок, как большой, садится рядом с игрушкой и незаметно для себя, играя, вместе с мишкой съедает полностью обед.</text:p>
      <text:p text:style-name="P9"/>
      <text:p text:style-name="P6">А сейчас я хочу пригласить вас принять участие в игре «Какой он – мой ребёнок»</text:p>
      <text:p text:style-name="P2">1. Обведите контур руки на листе бумаги.</text:p>
      <text:p text:style-name="P2">2. На изображении каждого пальца напишите по букве имени своего ребёнка.</text:p>
      <text:p text:style-name="P2">3. Расшифруйте буквы, напишите лучшие качества характера своего ребёнка, начинающиеся на эту букву.</text:p>
      <text:p text:style-name="P2">4. В центре ладони изобразите символ, кем ребёнок является в семье.</text:p>
      <text:p text:style-name="P2">(Эти ладони прикрепить к солнцу, как лучики)</text:p>
      <text:p text:style-name="P3">Вывод:</text:p>
      <text:p text:style-name="P2">На эти лучшие качества ваших детей нужно опираться в период кризиса 3 лет, а всё, что вам не нравится, при правильном подходе, испарится на солнце, как вода после дождя.</text:p>
      <text:p text:style-name="P4"><text:span text:style-name="Emphasis"><text:span text:style-name="T25"/></text:span></text:p>
      <text:p text:style-name="P4"><text:span text:style-name="Emphasis"><text:span text:style-name="T25">Подведение итогов собрания</text:span></text:span></text:p>
      <text:p text:style-name="P38"><text:span text:style-name="T28">Кризис трех лет должен состояться в жизни каждого ребенка обязательно. Если его нет, с малышом что-то не так. Кризис - это хорошо! Да, вас ждет трудный период, но он определяет новую ступень развития ребенка. И поэтому, уважаемые родители, от вас требуется терпение, выдержка и правильно выбранная тактика в общении со своим ребёнком.<text:line-break/></text:span><text:span text:style-name="T26"> Необходимо смотреть на проблему глазами ребенка, и тогда военные действия, которые мы ведем с ребенком, перестанут быть необходимыми, а в душе воцарится мир.</text:span></text:p>
      <text:p text:style-name="P5"><text:soft-page-break/>Наиболее правильный ответ на самый трудный вопрос всегда связан с осознанием родительской любви к ребенку. Самые главные слова, которые сегодня нужно сказать своему ребенку: «<text:span text:style-name="T35"> </text:span><text:span text:style-name="T33">Я тебя люблю, мы рядом, мы вместе, и мы все преодолеем».</text:span></text:p>
      <text:p text:style-name="P55"/>
      <text:p text:style-name="P55">Решение родительского собрания</text:p>
      <text:p text:style-name="P36">Создавать в семейном кругу атмосферу любви, понимания и доброжелательности.</text:p>
      <text:p text:style-name="P36">Побольше играйте и разговаривайте с ребенком – подобные маневры отвлекут его от капризов.</text:p>
      <text:p text:style-name="P36">Относитесь к ребенку, как ко взрослому члену семьи, проявляйте к нему терпимость</text:p>
      <text:p text:style-name="P60"/>
      <text:p text:style-name="P60"/>
      <text:p text:style-name="P60"/>
      <text:p text:style-name="P78">Приложение</text:p>
      <text:p text:style-name="P61"/>
      <text:p text:style-name="P61">ПАМЯТКА ДЛЯ РОДИТЕЛЕЙ</text:p>
      <text:p text:style-name="P62">«Как помочь ребенку пережить кризис»</text:p>
      <text:p text:style-name="P36">1. Кризис может начаться уже с 2,5 лет, а закончиться в 3,5-4 года.</text:p>
      <text:p text:style-name="P36">2. Постарайтесь выработать правильную линию своего поведения, станьте более гибкими, расширьте права и обязанности ребенка.</text:p>
      <text:p text:style-name="P36">3. Позвольте малышу быть самостоятельным. Не вмешивайтесь (по-возможности) в дела ребенка, если он не просит.</text:p>
      <text:p text:style-name="P36">4. Помните, что ребенок как бы испытывает Ваш характер, проверяя по нескольку раз в день действительно ли то, что было запрещено утром, запретят и вечером. Проявите твердость. Установите четкие запреты(нельзя убегать на улице от мамы, трогать горячую плиту и т.д.) Запретов не должно быть слишком много. Этой линии поведения должны придерживаться все члены семьи.</text:p>
      <text:p text:style-name="P36">5. Помните, что ребенок многие слова и поступки повторяет за Вами, поэтому следите за собой.(если мама излишне эмоциональна, привередлива, то дочь, скорее всего, будет такой же).</text:p>
      <text:p text:style-name="P36">6. При вспышках упрямства, гнева попробуйте отвлечь малыша на что-нибудь нейтральное.</text:p>
      <text:p text:style-name="P36">7. Когда ребенок злится, у него истерика, то бесполезно объяснять, что так делать нехорошо, отложите это до тех пор, когда малыш успокоиться. Пока же можно взять его за руку и увести в безлюдное место.</text:p>
      <text:p text:style-name="P36">8. Используйте игру для сглаживания кризисных вспышек. Например, если ребенок отказывается есть, не настаивайте, посадите мишку за стол и пусть малыш его кормит, но мишка хочет есть по - очереди - ложка ему, ложка Коле. Обыграть можно многое: поездку в машине, умывание, одевание, ...</text:p>
      <text:p text:style-name="P36">9. Для благополучного развития ребенка желательно подчеркивать, какой он уже большой, не «сюсюкаться», не стараться все сделать за него.</text:p>
      <text:p text:style-name="P36">10. Разговаривайте с ребенком как с равным, как с человеком, мнение которого Вам интересно.</text:p>
      <text:p text:style-name="P36">11. Любите ребенка и показывайте ему, что он Вам дорог даже заплаканный, упрямый, капризный.</text:p>
      <text:p text:style-name="P36">12. Исключите из арсенала грубый тон, резкость, стремление «сломить силой авторитета».</text:p>
      <text:p text:style-name="P56"><text:soft-page-break/><text:s text:c="3"/>Придерживайтесь следующих правил.</text:p>
      <text:p text:style-name="P36">Единство требований.</text:p>
      <text:p text:style-name="P36">Культура общения.</text:p>
      <text:p text:style-name="P36">Поощрение самостоятельности и активности.</text:p>
      <text:p text:style-name="P36">Границы активности — четко определить, что можно делать, а что нельзя.</text:p>
      <text:p text:style-name="P36"/>
      <text:p text:style-name="P79">Как себя вести, чтобы победителями вышли все?</text:p>
      <text:p text:style-name="P36">Сменить тактику и стратегию общения с ребенком: пора признать, что он взрослый (ну почти!), уважать его мнение и стремление к самостоятельности. Не надо делать за ребенка то, что он может сделать сам, пусть как можно больше пробует - все, что не опасно для жизни: моет пол, накрывает на стол, стирает. Ну развезет воду, разобьет пару тарелок - не велика потеря… Зато сколькому научится и как самоутвердится!</text:p>
      <text:p text:style-name="P36">Постоянно предлагать выбор (либо иллюзию выбора - такая вот хитрость во благо всем). Скажем, мама знает - пора на прогулку, и предлагает: «Костик, мы гулять пойдем пешком по ступенькам или на лифте?». (Варианты: в черной куртке или зеленой? Ты есть будешь борщ или кашу? Из тарелки с цветком или машинкой?)</text:p>
      <text:p text:style-name="P36">Не заставлять, а просить помочь: «Дашенька, переведи меня за руку через дорогу, а то мне страшно». И вот уже дочка крепко цепляет маму за руку - ситуация под контролем и без конфликта.</text:p>
      <text:p text:style-name="P80">Рассчитывать, что ребенку на все надо больше времени, чем взрослому, ведь у него пока другие тип нервной системы и ритм жизни. Скажем, маме надо несколько минут, чтобы одеться <text:s text:c="3"/>самой и одеть ребенка, но ведь он теперь одевается сам - значит начинать процесс надо на полчаса раньше. </text:p>
      <text:p text:style-name="P36">Все это поможет предотвратить истерики. И все же они неизбежно случаются, причем по закону жанра - на людях. Что делать тогда?</text:p>
      <text:p text:style-name="P36">На ультимативное требование говорим твердое и жесткое «Нет!». И отворачиваемся. Главное, сохранить внешние спокойствие и бесстрастность - как бы тяжело это ни давалось. Малыш кричит, падает на пол, стучит ногами, прохожие смотрят осуждающе… Придется терпеть. Пойдешь на поводу - и истерика станет у ребенка привычным инструментом достижения цели в общении с родителями.</text:p>
      <text:p text:style-name="P36">Если маленький строптивец демонстративно упал в лужу или на проезжую часть, берем в охапку, переносим в безопасное местечко и кладем как взяли - пусть там покричит. Увы, увещевания в такой момент могут не помочь - придется просто подождать, когда буря минует.</text:p>
      <text:p text:style-name="P36">Создать приятные перспективы - иногда это помогает успокоить. Например, мама говорит: «Ваня, ты раскричался, потому что очень хотел посмотреть мультик. Но сейчас мы пойдем покупать хлеб и по пути купим фломастеры - будем рисовать».</text:p>
      <text:p text:style-name="P36">Наконец малыш успокоился. Заодно понял, что метод не работает. Не критикуйте его: «Чего ты орал, мне стыдно, на тебя люди смотрят…». Лучше скажите с горечью: «Мне жаль, что ты не сдержался…» или «Я так сердита, мне прямо кричать хочется!». Такие фразы учат ребенка выражать свои эмоции. Позже он тоже будет говорить примерно так: «Мне обидно, что ты не заметила моих стараний!». И самому легче, когда проговоришь чувства, и другим понятно, каковы причины вспышки.</text:p>
      <text:p text:style-name="P26"/>
      <text:p text:style-name="P26"><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 New Roman CYR" svg:font-family="'Times New Roman CYR'"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ing_20_2" style:display-name="Heading 2" style:family="paragraph" style:parent-style-name="Title" style:next-style-name="Text_20_body_20__28_user_29_"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1-25T10:17:53.54</meta:creation-date>
    <meta:document-statistic meta:table-count="0" meta:image-count="0" meta:object-count="0" meta:page-count="10" meta:paragraph-count="204" meta:word-count="4015" meta:character-count="26635"/>
    <dc:date>2019-01-25T10:19:17.78</dc:date>
    <meta:editing-duration>PT1M24S</meta:editing-duration>
    <meta:editing-cycles>1</meta:editing-cycles>
    <meta:generator>OpenOffice.org/3.3$Win32 OpenOffice.org_project/330m20$Build-9567</meta:generator>
  </office:meta>
</office:document-meta>
</file>