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635cm" fo:margin-top="0.169cm" fo:margin-bottom="0.169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.635cm" fo:margin-top="0.169cm" fo:margin-bottom="0.169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8pt" fo:text-shadow="1pt 1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text-shadow="1pt 1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 style:font-size-asian="13pt" style:font-size-complex="13pt"/>
    </style:style>
    <style:style style:name="P12" style:family="paragraph" style:parent-style-name="Standard">
      <style:paragraph-properties fo:margin-left="8.25cm" fo:margin-right="0cm" fo:text-align="center" style:justify-single-word="false" fo:text-indent="0cm" style:auto-text-indent="false"/>
      <style:text-properties fo:font-size="14pt" fo:text-shadow="1pt 1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8.25cm" fo:margin-right="0cm" fo:text-align="center" style:justify-single-word="false" fo:text-indent="0cm" style:auto-text-indent="false"/>
      <style:text-properties fo:font-size="16pt" fo:text-shadow="1pt 1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left="8.25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6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text-shadow="none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text-shadow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text-shadow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text-shadow="1pt 1pt" fo:font-weight="normal" style:font-size-asian="15pt" style:font-weight-asian="normal" style:font-size-complex="15pt" style:font-weight-complex="normal"/>
    </style:style>
    <style:style style:name="P21" style:family="paragraph" style:parent-style-name="Heading_20_1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23" style:family="paragraph" style:parent-style-name="Text_20_body" style:list-style-name="L1">
      <style:paragraph-properties fo:margin-left="0cm" fo:margin-right="0.635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5" style:family="paragraph" style:parent-style-name="Text_20_body">
      <style:paragraph-properties fo:margin-left="0.076cm" fo:margin-right="0cm" fo:margin-top="0cm" fo:margin-bottom="0cm" fo:line-height="100%" fo:text-align="start" style:justify-single-word="false" fo:orphans="2" fo:widows="2" fo:text-indent="0.407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.383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.256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.106cm" fo:text-align="start" style:justify-single-word="false" fo:orphans="2" fo:widows="2" fo:text-indent="0.256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.305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.20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name-asian="Times New Roman3" style:font-size-asian="14pt" style:language-asian="ru" style:country-asian="RU" style:font-name-complex="Times New Roman3" style:font-size-complex="14pt"/>
    </style:style>
    <style:style style:name="P31" style:family="paragraph" style:parent-style-name="Text_20_body" style:list-style-name="L1">
      <style:paragraph-properties fo:margin-left="0cm" fo:margin-right="0.635cm" fo:margin-top="0cm" fo:margin-bottom="0cm" fo:text-align="start" style:justify-single-word="false" fo:orphans="2" fo:widows="2" fo:text-indent="0.45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 style:list-style-name="L1">
      <style:paragraph-properties fo:margin-left="-0.051cm" fo:margin-right="0.635cm" fo:margin-top="0.169cm" fo:margin-bottom="0.169cm" fo:line-height="100%" fo:text-align="start" style:justify-single-word="false" fo:orphans="2" fo:widows="2" fo:text-indent="-0.076cm" style:auto-text-indent="false" fo:padding="0cm" fo:border="non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Times New Roman3" style:font-size-asian="14pt" style:language-asian="ru" style:country-asian="RU" style:font-name-complex="Times New Roman3" style:font-size-complex="14pt"/>
    </style:style>
    <style:style style:name="T1" style:family="text"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T5" style:family="text">
      <style:text-properties style:font-size-asian="14pt" style:font-size-complex="14pt"/>
    </style:style>
    <style:style style:name="T6" style:family="text">
      <style:text-properties fo:color="#800000" style:font-size-asian="14pt" style:font-size-complex="14pt"/>
    </style:style>
    <style:style style:name="T7" style:family="text">
      <style:text-properties style:font-name="Times New Roman2"/>
    </style:style>
    <style:style style:name="T8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Муниципальное казенное дошкольное образовательное учреждение детский сад </text:span><text:span text:style-name="T3">«</text:span><text:span text:style-name="T2">Калинка</text:span><text:span text:style-name="T3">» </text:span><text:span text:style-name="T2">пгт Юрья Юрьянского района Кировской области</text:span></text:p>
      <text:p text:style-name="P1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6" text:outline-level="1">Консультация: </text:h>
      <text:h text:style-name="P16" text:outline-level="1">«Формирование сюжетно-отобразительной игры у детей раннего возраста»</text:h>
      <text:p text:style-name="P15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17"><text:span text:style-name="T4">Подготовила воспитатель: </text:span></text:p>
      <text:p text:style-name="P17"><text:span text:style-name="T4">Позднякова Л. А.</text:span></text:p>
      <text:p text:style-name="P18"/>
      <text:p text:style-name="P19"/>
      <text:p text:style-name="P6"/>
      <text:p text:style-name="P6"/>
      <text:p text:style-name="P20"><text:s/>2018г.</text:p>
      <text:p text:style-name="P12"/>
      <text:p text:style-name="P13"/>
      <text:p text:style-name="P13"/>
      <text:p text:style-name="P13"/>
      <text:p text:style-name="P14"/>
      <text:h text:style-name="P21" text:outline-level="1"><text:soft-page-break/>Формирование сюжетно-отобразительной игры </text:h>
      <text:h text:style-name="P21" text:outline-level="1">у детей младшего возраста</text:h>
      <text:p text:style-name="P22"/>
      <text:p text:style-name="P24"><text:span text:style-name="T5">Дошкольное детство - короткий, но важный период становления личности.</text:span></text:p>
      <text:p text:style-name="P24"><text:span text:style-name="T5">Основной вид деятельности детей в эти годы является игра,</text:span><text:span text:style-name="T6"> </text:span><text:span text:style-name="T5">в процессе которой развиваются духовные и физические силы ребенка; его внимание, память, воображение, дисциплинированность, ловкость. Кроме того, игра - это своеобразный, свойственный дошкольному возрасту способ усвоения общественного опыта.</text:span></text:p>
      <text:p text:style-name="P26"/>
      <text:p text:style-name="P26">В первые годы жизни при обучающем воздействии взрослых ребенок проходит несколько этапов игровой деятельности, которые представляют собой предпосылки сюжетно-ролевой игры.</text:p>
      <text:p text:style-name="P25">Первым таким этапом является ознакомительная игра. Взрослый организует предметно-игровую деятельность малыша, используя разнообразные игрушки, предметы. Ее содержание составляют действия-манипуляции, их ребенок совершает вместе со взрослыми, обследуя свойства и качества предмета или игрушки. Уже с 3-4 месяцев младенец тянется к игрушкам, которые подвешивают над кроваткой или мобиле, рассматривает их: случайно натыкаясь на предмет, радуется, пытается повторить движение. В 5-6 месяцев ребенку предлагают игрушки из разных материалов (резиновые, пластмассовые, деревянные), отличающиеся по форме, величине, цвету. Его учат захватывать игрушки, перекладывать из ручки в ручку, размахивать ею, постукивать. Взрослый, показывая игрушку, производит с ней разные действия. Позднее в процессе самостоятельных манипуляций с игрушкой ребенок познает ее свойства сам. Уже в раннем возрасте в ознакомительной игре ребенка, прослеживается намеренность действий т.е. он тянется к погремушке, захватывает ее, рассматривает, стучит по краю манежа, бросает за бортик манежа, слушает, как она загремела и т.д. Такая преднамеренность действий с предметами является предпосылкой развития целенаправленности, характерной для сюжетно-ролевой игры.</text:p>
      <text:p text:style-name="P10"/>
      <text:p text:style-name="P10"><text:s/><text:span text:style-name="T7">На втором этапе развития игровой деятельности, а это к концу первого - началу второго года жизни ребенка появляется отобразительная игра, в которой действия детей направлены на выявление свойств предмета и на достижение с его помощью определенного эффекта. Взрослый не только называет предмет, но и обращает внимание малыша на его целевое предназначение: «Это чашка, из нее пьют. Это простынка, укроем мишку». Внимание ребенка обращают на свойства игрушек и учат играть с ними в зависимости от этих свойств: катать шарик, складывать в коробку мелкие игрушки; соотносить предметы по форме, по их физическим свойствам: снимать и надевать на стержень колечки, накладывать 2-3 кубика один на другой. </text:span></text:p>
      <text:p text:style-name="P11">Для становления сюжетно-ролевой игры важно научить ребенка переносить усвоенные действия с одного предмета на другой, т.е. обобщать действия.</text:p>
      <text:p text:style-name="P27"><text:soft-page-break/>Третий этап развития игры относится к концу второго - начало третьего года жизни детей. Формируется сюжетно-отобразительная игра, в которой дети начинают активно отображать впечатления, полученные в повседневной жизни (баюкают куклу, кормят мишку и т.д).</text:p>
      <text:p text:style-name="P8">Чтобы научить детей развивать содержание игры, педагог обыгрывает <text:span text:style-name="T8">доступные пониманию ребенка </text:span>разные жизненные ситуации, привлекая детей к активному участию. </text:p>
      <text:p text:style-name="P29">Для развития сюжетно-отобразительной игры необходимы разные игрушки, с помощью которых педагог вовлекает детей в решение игровых задач, например («Кукла устала, уложи ее спать и т.д.). Перед ребенком ставится условно-игровая цель деятельности, которую он достигает игровыми способами и средствами, и получает воображаемый результат. </text:p>
      <text:p text:style-name="P7">Ребенок учится выполнять разные игровые действия (укладывать куклу, кормить ее, катать в коляске, варить еду, перевозить в машине игрушки, грузы и т.д.), дополнять или заменять игровые действия первыми речевыми высказываниями («Ляля бай-бай» и т.д.) Детям предлагают для игры разнообразный материл: образные игрушки, предметы-заместители и др.</text:p>
      <text:p text:style-name="P30">Какие богатые впечатления дети получают в окружающей жизни, их они и отображают в играх. Так ка малыши живут в разных условиях, поэтому и содержание игр у них должно быть разным.</text:p>
      <text:p text:style-name="P9">Характерной чертой детской самостоятельной сюжетно-отобразительной игры является стремление многократно повторять те или иные игровые действия. Например, девочка может измерить кукле температуру: поставить ей под мышку палочку, вынуть, посмотреть, определить температуру и снова поставить градусник. В других случаях дети, выкупав куклу вытирают ее полотенцем, а затем начинают снова ее купать и т. д.</text:p>
      <text:p text:style-name="P28">На третьем году жизни детей характер сюжетно-отобразительных игр преимущественно сохраняется, но действия становятся более разнообразными. В них отражаются уже не только манипуляции с предметом, но и человек, действующий определенным образом. Впрочем, действия человека еще не выделяются из отражаемого ребенком жизненного явления: ребенок изображает в игре и работу шофера, и шум мотора. Каждое сюжетное действие само по себе имеет свою логику: зайчик шел - «топ-топ»; упал и хнычет - «ой-ой»; кушает - «ням-ням». Однако комбинируются они в произвольной последовательности.</text:p>
      <text:p text:style-name="P9"><text:s/>Малыш еще не берет на себя роль, но фактически выполняет ее. Нет явного общения ни с кем, ребенок играет в одиночестве, но вместе с тем его действия одухотворены воображаемым общением и отражают деятельность взрослых. </text:p>
      <text:p text:style-name="P7"><text:span text:style-name="T5">Основное условие для развития сюжетно-отобразительной игры</text:span> детей третьего года являются совместные игры взрослого и ребенка. Чтобы научить развивать содержание игры, педагог обыгрывает жизненные ситуации видоизменяя игру, <text:s/>дети же в игре являются активными участниками. Например, видоизменяет игровую ситуацию кормления, которую так любят изображать дети раннего возраста: вводит новые персонажи, уже не куклу надо накормить, а («Пришел в гости зайка, покормим его»), вводит в игру новые блюда («Будем угощать не кашей, а пирогом, дадим гостям конфеты»), новую посуду (яблоки в вазе, <text:soft-page-break/>конфеты в конфетнице), также создает ситуации, стимулирующие ребенка к использованию предметов-заместителей (ножа нет, чем же резать хлеб?), привлекает детей к действиям в воображаемой ситуации. Такие игры обычно сопровождаются речью, которая помогает созданию образа (каша вкусная; зайка любит морковку; молодец мишка - вытер рот салфеткой).</text:p>
      <text:list xml:id="list40199552" text:style-name="L1">
        <text:list-header>
          <text:p text:style-name="P31"><text:s text:c="2"/>Для того, чтобы <text:span text:style-name="T7">сюжетно-отобразительная игра была более интересной и содержательной необходимо обогащение жизненных впечатлений детей через:</text:span></text:p>
          <text:p text:style-name="P23">-наблюдения за трудом взрослых (родителей, воспитателя, младшего воспитателя), за объектами живой и неживой природы; </text:p>
          <text:p text:style-name="P23">-экскурсии (на кухню детского сада, в прачечную); </text:p>
          <text:p text:style-name="P23">-эмоционально-выразительное чтение художественной литературы; </text:p>
          <text:p text:style-name="P23">-беседы-рассказы с использованием иллюстраций; </text:p>
          <text:p text:style-name="P23">-рассказы воспитателя на определенные темы, связанные с наблюдениями окружающей жизни; </text:p>
          <text:p text:style-name="P23">-индивидуальные беседы; </text:p>
          <text:p text:style-name="P23">-просмотр детьми театральных представлений, <text:span text:style-name="T7">инсценировки с использованием настольного, кукольного театров, сюжетно-дидактические игры. </text:span></text:p>
          <text:p text:style-name="P32"><text:s text:c="2"/>Таким образом, на этапе сюжетно - отобразительной игры ведущим направлением работы становится организация практического опыта осуществления игровых действий, их цепочек, а так же обеспечение общения ребенка и взрослого в игре. Все это способствует развитию творческого воображения, образованию игровых умений, а, следовательно, создает возможность для перехода от сюжетно-отобразительной игры к игре сюжетно-ролевой.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39cm" fo:margin-right="2.0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12T10:02:31.57</meta:creation-date>
    <dc:date>2019-01-26T20:17:23.60</dc:date>
    <meta:editing-duration>PT19M3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32" meta:word-count="959" meta:character-count="7407"/>
  </office:meta>
</office:document-meta>
</file>