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T Sans" svg:font-family="'PT Sans', sans-serif"/>
    <style:font-face style:name="Times New Roman1" svg:font-family="'Times New Roman'"/>
    <style:font-face style:name="Verdana" svg:font-family="Verdana, 'Lucida Grande',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margin-left="0cm" fo:margin-right="0cm" fo:margin-top="0cm" fo:margin-bottom="0cm" fo:line-height="100%" fo:text-align="center" style:justify-single-word="false" fo:orphans="2" fo:widows="2" fo:text-indent="1.002cm" style:auto-text-indent="false" fo:padding="0cm" fo:border="none"/>
      <style:text-properties fo:font-variant="normal" fo:text-transform="none" fo:color="#3b3b3b" style:text-line-through-style="none" style:font-name="Times New Roman" fo:font-size="15pt" fo:letter-spacing="normal" fo:font-style="normal" style:text-underline-style="none" fo:font-weight="bold" style:text-blinking="false" style:font-size-asian="15pt" style:font-weight-asian="bold" style:font-size-complex="15pt" style:font-weight-complex="bold"/>
    </style:style>
    <style:style style:name="P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size-complex="15pt"/>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7"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Verdana" fo:font-size="14pt" fo:letter-spacing="normal" fo:font-style="normal" fo:font-weight="normal" style:font-size-asian="14pt" style:font-size-complex="14pt"/>
    </style:style>
    <style:style style:name="P12" style:family="paragraph" style:parent-style-name="Standard" style:list-style-name="L3">
      <style:paragraph-properties fo:margin-left="0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Standard" style:list-style-name="L3">
      <style:paragraph-properties fo:margin-left="0cm" fo:margin-right="0cm"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Standard" style:list-style-name="L3">
      <style:paragraph-properties fo:margin-left="0cm" fo:margin-right="0cm" fo:text-align="start" style:justify-single-word="false" fo:text-indent="0cm" style:auto-text-indent="false">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list-style-name="L3">
      <style:paragraph-properties fo:margin-left="0cm" fo:margin-right="0cm" fo:text-align="start" style:justify-single-word="false" fo:text-indent="-0.026cm" style:auto-text-indent="false">
        <style:tab-stops/>
      </style:paragraph-properties>
      <style:text-properties fo:font-size="14pt" style:font-size-asian="14pt" style:font-size-complex="14pt"/>
    </style:style>
    <style:style style:name="P16" style:family="paragraph" style:parent-style-name="Standard" style:list-style-name="L3">
      <style:paragraph-properties fo:margin-left="0cm" fo:margin-right="0cm" fo:text-align="start" style:justify-single-word="false" fo:text-indent="-0.026cm" style:auto-text-indent="false">
        <style:tab-stops/>
      </style:paragraph-properties>
      <style:text-properties fo:color="#000000" fo:font-size="14pt" fo:font-style="normal" style:font-size-asian="14pt" style:font-style-asian="normal" style:font-size-complex="14pt" style:font-style-complex="normal"/>
    </style:style>
    <style:style style:name="P17" style:family="paragraph" style:parent-style-name="Standard" style:list-style-name="L3">
      <style:paragraph-properties fo:margin-left="0cm" fo:margin-right="0cm" fo:text-align="start" style:justify-single-word="false" fo:text-indent="-0.026cm" style:auto-text-indent="false">
        <style:tab-stops/>
      </style:paragraph-properties>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size-complex="15pt"/>
    </style:style>
    <style:style style:name="P20" style:family="paragraph" style:parent-style-name="Text_20_body">
      <style:paragraph-properties fo:margin-left="0cm" fo:margin-right="0cm" fo:margin-top="0cm" fo:margin-bottom="0cm" fo:line-height="100%" fo:text-align="start" style:justify-single-word="false" fo:orphans="2" fo:widows="2" fo:text-indent="1.00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list-style-name="L1">
      <style:paragraph-properties fo:margin-left="0cm" fo:margin-right="0cm" fo:margin-top="0cm" fo:margin-bottom="0cm" fo:line-height="100%" fo:text-align="center" style:justify-single-word="false" fo:orphans="2" fo:widows="2" fo:text-indent="0cm" style:auto-text-indent="false" fo:padding="0cm" fo:border="none">
        <style:tab-stops/>
      </style:paragraph-properties>
      <style:text-properties fo:font-variant="normal" fo:text-transform="none" fo:color="#000000" style:font-name="Times New Roman" fo:font-size="16pt" fo:letter-spacing="normal" fo:font-style="normal" fo:font-weight="bold" style:font-size-asian="16pt" style:font-size-complex="16pt"/>
    </style:style>
    <style:style style:name="P22" style:family="paragraph" style:parent-style-name="Text_20_body" style:list-style-name="L1">
      <style:paragraph-properties fo:margin-left="0cm" fo:margin-right="0cm" fo:margin-top="0cm" fo:margin-bottom="0cm" fo:line-height="100%" fo:text-align="center" style:justify-single-word="false" fo:orphans="2" fo:widows="2" fo:text-indent="0cm" style:auto-text-indent="false" fo:padding="0cm" fo:border="none">
        <style:tab-stops/>
      </style:paragraph-properties>
      <style:text-properties fo:font-variant="normal" fo:text-transform="none" fo:color="#000000" style:font-name="Times New Roman" fo:font-size="15pt" fo:letter-spacing="normal" fo:font-style="normal" fo:font-weight="bold" style:font-size-asian="15pt" style:font-size-complex="15pt"/>
    </style:style>
    <style:style style:name="P23" style:family="paragraph" style:parent-style-name="Text_20_body" style:list-style-name="L1">
      <style:paragraph-properties fo:margin-left="0cm" fo:margin-right="0cm" fo:margin-top="0cm" fo:margin-bottom="0cm" fo:line-height="100%" fo:text-align="center" style:justify-single-word="false" fo:orphans="2" fo:widows="2" fo:text-indent="0cm" style:auto-text-indent="false" fo:padding="0cm" fo:border="none">
        <style:tab-stops/>
      </style:paragraph-properties>
      <style:text-properties fo:font-variant="normal" fo:text-transform="none" fo:color="#000000" style:font-name="Times New Roman" fo:font-size="15pt" fo:letter-spacing="normal" fo:font-style="normal" fo:font-weight="normal" style:font-size-asian="15pt" style:font-size-complex="15pt"/>
    </style:style>
    <style:style style:name="P2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27"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8" style:family="paragraph" style:parent-style-name="Text_20_body" style:list-style-name="L3">
      <style:paragraph-properties fo:margin-left="0cm" fo:margin-right="0cm" fo:margin-top="0cm" fo:margin-bottom="0cm" fo:line-height="100%" fo:text-align="start"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9" style:family="paragraph" style:parent-style-name="Text_20_body" style:list-style-name="L3">
      <style:paragraph-properties fo:margin-left="0cm" fo:margin-right="0cm" fo:margin-top="0cm" fo:margin-bottom="0cm" fo:line-height="100%" fo:text-align="start"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size-complex="15pt"/>
    </style:style>
    <style:style style:name="P3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5pt" fo:letter-spacing="normal" fo:font-style="normal" style:text-underline-style="none" fo:font-weight="bold" style:text-blinking="false" style:font-size-asian="15pt" style:font-size-complex="15pt"/>
    </style:style>
    <style:style style:name="P3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5pt" fo:letter-spacing="normal" fo:font-style="normal" fo:font-weight="bold" style:font-size-asian="15pt" style:font-size-complex="15pt"/>
    </style:style>
    <style:style style:name="P3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PT Sans" fo:font-size="15pt" fo:letter-spacing="normal" fo:font-style="normal" fo:font-weight="normal" style:font-size-asian="15pt" style:font-size-complex="15pt"/>
    </style:style>
    <style:style style:name="P3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style>
    <style:style style:name="P3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7" style:family="paragraph" style:parent-style-name="Text_20_body">
      <style:paragraph-properties fo:margin-left="0cm" fo:margin-right="0cm" fo:margin-top="0cm" fo:margin-bottom="0.212cm" fo:text-align="start" style:justify-single-word="false" fo:orphans="2" fo:widows="2" fo:text-indent="0cm" style:auto-text-indent="false" fo:padding="0cm" fo:border="none"/>
      <style:text-properties fo:font-variant="normal" fo:text-transform="none" fo:color="#333333" style:text-line-through-style="none" style:font-name="Verdana" fo:font-size="14pt" fo:letter-spacing="normal" fo:font-style="normal" style:text-underline-style="none" fo:font-weight="normal" style:text-blinking="false" style:font-size-asian="14pt" style:font-size-complex="14pt"/>
    </style:style>
    <style:style style:name="P38" style:family="paragraph" style:parent-style-name="Text_20_body" style:list-style-name="L1">
      <style:paragraph-properties fo:margin-left="0.076cm" fo:margin-right="0cm" fo:margin-top="0cm" fo:margin-bottom="0cm" fo:line-height="100%" fo:text-align="center"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 fo:font-size="15pt" fo:letter-spacing="normal" fo:font-style="normal" style:text-underline-style="none" fo:font-weight="bold" style:text-blinking="false" style:font-size-asian="15pt" style:font-size-complex="15pt"/>
    </style:style>
    <style:style style:name="P39" style:family="paragraph" style:parent-style-name="Text_20_body" style:list-style-name="L1">
      <style:paragraph-properties fo:margin-left="0.076cm" fo:margin-right="0cm" fo:margin-top="0cm" fo:margin-bottom="0cm" fo:line-height="100%" fo:text-align="start"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0" style:family="paragraph" style:parent-style-name="Text_20_body" style:list-style-name="L1">
      <style:paragraph-properties fo:margin-left="0.076cm" fo:margin-right="0cm" fo:margin-top="0cm" fo:margin-bottom="0cm" fo:line-height="100%" fo:text-align="start" style:justify-single-word="false" fo:orphans="2" fo:widows="2" fo:text-indent="0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Text_20_body" style:list-style-name="L3">
      <style:paragraph-properties fo:margin-top="0cm" fo:margin-bottom="0cm" fo:line-height="100%" fo:text-align="justify" style:justify-single-word="false" fo:orphans="2" fo:widow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2" style:family="paragraph" style:parent-style-name="Text_20_body" style:list-style-name="L3">
      <style:paragraph-properties fo:margin-top="0cm" fo:margin-bottom="0cm" fo:line-height="100%" fo:text-align="justify" style:justify-single-word="false" fo:orphans="2" fo:widows="2" fo:padding="0cm" fo:border="none"/>
      <style:text-properties fo:font-variant="normal" fo:text-transform="none" fo:color="#000000" style:text-line-through-style="none" style:font-name="Times New Roman" fo:font-size="14pt" fo:letter-spacing="normal" fo:font-style="italic" style:text-underline-style="none" fo:font-weight="normal" style:text-blinking="false" style:font-size-asian="14pt" style:font-size-complex="14pt"/>
    </style:style>
    <style:style style:name="P43" style:family="paragraph" style:parent-style-name="Text_20_body" style:list-style-name="L3">
      <style:paragraph-properties fo:margin-left="0.102cm" fo:margin-right="0cm" fo:margin-top="0cm" fo:margin-bottom="0cm" fo:line-height="100%" fo:text-align="justify" style:justify-single-word="false" fo:orphans="2" fo:widows="2" fo:text-indent="-0.635cm" style:auto-text-indent="false" fo:padding="0cm" fo:border="none">
        <style:tab-stops/>
      </style:paragraph-properties>
      <style:text-properties fo:font-variant="normal" fo:text-transform="none" fo:color="#000000" style:font-name="Times New Roman" fo:font-size="14pt" fo:letter-spacing="normal" fo:font-style="italic" fo:font-weight="normal" style:font-size-asian="14pt" style:font-size-complex="14pt"/>
    </style:style>
    <style:style style:name="T1" style:family="text">
      <style:text-properties fo:font-size="15pt"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5pt" fo:font-style="italic" style:font-size-asian="15pt" style:font-style-asian="italic" style:font-weight-asian="bold" style:font-size-complex="15pt" style:font-style-complex="italic" style:font-weight-complex="bold"/>
    </style:style>
    <style:style style:name="T4" style:family="text">
      <style:text-properties style:font-weight-asian="bold"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line-through-style="none" style:text-underline-style="none" fo:font-weight="bold" style:text-blinking="false"/>
    </style:style>
    <style:style style:name="T8" style:family="text">
      <style:text-properties style:text-line-through-style="none" style:text-underline-style="none" style:text-blinking="false"/>
    </style:style>
    <style:style style:name="T9" style:family="text">
      <style:text-properties style:text-line-through-style="none" style:text-underline-style="none" style:text-blinking="false" style:font-weight-asian="normal" style:font-weight-complex="normal"/>
    </style:style>
    <style:style style:name="T10" style:family="text">
      <style:text-properties style:text-line-through-style="none" style:text-underline-style="none" style:text-blinking="false" style:font-style-asian="italic" style:font-style-complex="italic"/>
    </style:style>
    <style:style style:name="T11" style:family="text">
      <style:text-properties style:text-line-through-style="none" style:text-underline-style="none" fo:font-weight="normal" style:text-blinking="false" style:font-size-asian="14pt" style:font-size-complex="14pt"/>
    </style:style>
    <style:style style:name="T12" style:family="text">
      <style:text-properties style:text-line-through-style="none" fo:font-size="14pt" style:text-underline-style="none" fo:font-weight="normal" style:text-blinking="false" style:font-size-asian="14pt" style:font-size-complex="14pt"/>
    </style:style>
    <style:style style:name="T13" style:family="text">
      <style:text-properties style:text-line-through-style="none" style:font-name="Times New Roman" style:text-underline-style="none" style:text-blinking="false" style:font-size-asian="14pt" style:font-size-complex="14pt"/>
    </style:style>
    <style:style style:name="T14" style:family="text">
      <style:text-properties style:text-line-through-style="none" style:font-name="Times New Roman" style:text-underline-style="none" fo:font-weight="normal" style:text-blinking="false" style:font-size-asian="14pt" style:font-weight-asian="normal" style:font-size-complex="14pt" style:font-weight-complex="normal"/>
    </style:style>
    <style:style style:name="T15"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16" style:family="text">
      <style:text-properties style:text-line-through-style="none" fo:font-style="normal" style:text-underline-style="none" style:text-blinking="false"/>
    </style:style>
    <style:style style:name="T17" style:family="text">
      <style:text-properties style:text-underline-style="solid" style:text-underline-width="auto" style:text-underline-color="font-color"/>
    </style:style>
    <style:style style:name="T18" style:family="text">
      <style:text-properties fo:font-size="14pt" style:font-size-asian="14pt" style:font-size-complex="14pt"/>
    </style:style>
    <style:style style:name="T19" style:family="text">
      <style:text-properties fo:font-size="14pt" fo:font-weight="normal" style:font-size-asian="14pt" style:font-size-complex="14pt"/>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style="italic" style:font-size-asian="14pt" style:font-style-asian="italic" style:font-size-complex="14pt" style:font-style-complex="italic"/>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bold" style:font-weight-asian="bold" style:font-weight-complex="bold"/>
    </style:style>
    <style:style style:name="T26" style:family="text">
      <style:text-properties fo:color="#3b3b3b"/>
    </style:style>
    <style:style style:name="T27" style:family="text">
      <style:text-properties fo:color="#3b3b3b" fo:font-weight="bold" style:font-weight-asian="bold" style:font-weight-complex="bold"/>
    </style:style>
    <style:style style:name="T28" style:family="text">
      <style:text-properties fo:color="#3b3b3b" fo:font-weight="normal" style:font-weight-asian="normal" style:font-weight-complex="normal"/>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3" style:family="text">
      <style:text-properties style:font-size-asian="14pt" style:font-size-complex="14pt"/>
    </style:style>
    <style:style style:name="T34" style:family="text">
      <style:text-properties style:font-name="Times New Roman"/>
    </style:style>
    <style:style style:name="T35" style:family="text">
      <style:text-properties style:font-name="Times New Roman" fo:font-weight="normal" style:font-size-asian="14pt" style:font-weight-asian="normal" style:font-size-complex="14pt" style:font-weight-complex="normal"/>
    </style:style>
    <style:style style:name="T36" style:family="text">
      <style:text-properties style:font-name="Times New Roman" fo:font-weight="normal" style:font-size-asian="14pt" style:font-style-asian="normal" style:font-weight-asian="normal" style:font-size-complex="14pt" style:font-style-complex="normal"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tyle="italic" fo:font-weight="normal" style:font-size-asian="14pt" style:font-style-asian="italic" style:font-weight-asian="normal" style:font-size-complex="14pt" style:font-style-complex="italic" style:font-weight-complex="normal"/>
    </style:style>
    <style:style style:name="T39" style:family="text">
      <style:text-properties style:font-name="Times New Roman" fo:font-style="italic" style:font-style-asian="italic" style:font-weight-asian="normal" style:font-style-complex="italic" style:font-weight-complex="normal"/>
    </style:style>
    <style:style style:name="T40" style:family="text">
      <style:text-properties style:font-name="Times New Roman" fo:font-weight="bold" style:font-style-asian="normal" style:font-weight-asian="bold" style:font-style-complex="normal" style:font-weight-complex="bold"/>
    </style:style>
    <style:style style:name="T41" style:family="text">
      <style:text-properties style:font-name="Times New Roman"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style:use-window-font-color="true" style:font-name="Times New Roman" style:font-size-asian="14pt" style:font-weight-asian="normal" style:font-size-complex="14pt" style:font-weight-complex="normal"/>
    </style:style>
    <style:style style:name="T44" style:family="text">
      <style:text-properties style:use-window-font-color="true" style:font-name="Times New Roman" style:font-size-asian="14pt" style:font-size-complex="14pt"/>
    </style:style>
    <style:style style:name="T45" style:family="text">
      <style:text-properties style:use-window-font-color="true" style:font-name="Times New Roman" fo:font-style="italic" style:font-size-asian="14pt" style:font-style-asian="italic" style:font-size-complex="14pt" style:font-style-complex="italic"/>
    </style:style>
    <style:style style:name="T46" style:family="text">
      <style:text-properties style:use-window-font-color="true" style:font-name="Times New Roman" fo:font-style="italic" style:font-style-asian="italic" style:font-style-complex="italic"/>
    </style:style>
    <style:style style:name="T47" style:family="text">
      <style:text-properties style:use-window-font-color="true" style:font-name="Times New Roman" style:font-style-asian="normal" style:font-style-complex="normal"/>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fo:font-style="normal" fo:font-weight="bold"/>
    </style:style>
    <style:style style:name="T51" style:family="text">
      <style:text-properties fo:font-variant="normal" fo:text-transform="none" fo:color="#000000" style:font-name="Times New Roman" fo:letter-spacing="normal" fo:font-style="normal" fo:font-weight="bold" style:font-weight-asian="bold" style:font-weight-complex="bold"/>
    </style:style>
    <style:style style:name="T52" style:family="text">
      <style:text-properties fo:font-variant="normal" fo:text-transform="none" fo:color="#000000" style:font-name="Times New Roman" fo:letter-spacing="normal" fo:font-style="normal" fo:font-weight="normal"/>
    </style:style>
    <style:style style:name="T53" style:family="text">
      <style:text-properties fo:font-variant="normal" fo:text-transform="none" fo:color="#000000" style:font-name="Times New Roman" fo:letter-spacing="normal" fo:font-style="normal" style:text-underline-style="none" fo:font-weight="bold" style:font-style-asian="italic" style:font-weight-asian="normal" style:font-style-complex="italic" style:font-weight-complex="normal"/>
    </style:style>
    <style:style style:name="T54" style:family="text">
      <style:text-properties fo:font-variant="normal" fo:text-transform="none" fo:color="#000000" style:text-line-through-style="none" style:font-name="Times New Roman" fo:letter-spacing="normal" fo:font-style="normal" style:text-underline-style="none" fo:font-weight="normal" style:text-blinking="false" style:font-style-asian="italic" style:font-weight-asian="normal" style:font-style-complex="italic"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347613" text:style-name="L1">
        <text:list-header>
          <text:p text:style-name="P21"><text:span text:style-name="T3">НОД познавательной направленности с детьми младшего возраста:</text:span><text:span text:style-name="T4"> </text:span><text:span text:style-name="T2">Путешествие на лесную полянку.</text:span></text:p>
          <text:p text:style-name="P22"/>
          <text:p text:style-name="P23"><text:span text:style-name="T5">Цель.</text:span><text:span text:style-name="T7"> </text:span></text:p>
          <text:p text:style-name="P25"><text:span text:style-name="T9">Продолжать о</text:span><text:span text:style-name="T8">богащать сенсорный опыт детей младшего возраста.</text:span></text:p>
          <text:p text:style-name="P38">Задачи:</text:p>
          <text:p text:style-name="P40"><text:span text:style-name="T17">Образовательные</text:span><text:span text:style-name="T8">:</text:span></text:p>
          <text:p text:style-name="P39">1. умение различать предметы по цвету, форме и величине; называть цвета (красный, синий, желтый, зеленый);</text:p>
          <text:p text:style-name="P39">2. продолжить знакомство с овалом, прямоугольником, умение узнавать и называть их.</text:p>
          <text:p text:style-name="P40"><text:span text:style-name="T17">Развивающие</text:span><text:span text:style-name="T8">:</text:span></text:p>
          <text:p text:style-name="P39">1. развивать мелкую моторику рук, тактильность, воображение;</text:p>
          <text:p text:style-name="P39">2. развивать речь, внимание, логическое мышление, память; вызвать желание отвечать на вопросы.</text:p>
          <text:p text:style-name="P40"><text:span text:style-name="T17">Воспитательные</text:span><text:span text:style-name="T8">:</text:span></text:p>
          <text:p text:style-name="P39">1. воспитывать интерес к познанию окружающего мира;</text:p>
          <text:p text:style-name="P27">2. воспитывать у детей чувство отзывчивости, добра, желание помочь.</text:p>
        </text:list-header>
      </text:list>
      <text:p text:style-name="P31"><text:span text:style-name="T18"><text:s text:c="2"/>Оборудование и материалы:</text:span> <text:span text:style-name="T18">о</text:span><text:span text:style-name="T19">сенние листочки-билетики разного цвета и размера, коробки 3 размеров; лиса, медведь, заяц-игрушки; геометрические фигуры, домики 4 цветов(красный, зелёный, синий, жёлтый); раздаточный материал-разноцветные круги в тарелочках (красные, зелёные, синие, жёлтые, оранжевые); </text:span><text:span text:style-name="T12">магнитная доска-мольберт.</text:span></text:p>
      <text:p text:style-name="P31"><text:span text:style-name="T18">Предварительная работа: </text:span><text:span text:style-name="T20">р</text:span><text:span text:style-name="T19">ассматривание иллюстраций в альбоме «Осень»;</text:span></text:p>
      <text:p text:style-name="P32">дидактические игры: « Найди такую же по цвету», « Назови, какого цвета», «Найди пару»; игры на развитие мелкой моторики рук; пальчиковые игры: «Веселые пальчики», «Дружба» и др.</text:p>
      <text:p text:style-name="P30"><text:s/><text:span text:style-name="T18"><text:s/>Методы и приемы</text:span></text:p>
      <text:p text:style-name="P20"><text:span text:style-name="T17">Словесные</text:span><text:span text:style-name="T8">: пояснение, вопросы, объяснение, уточнение, указание к действию, художественное слово.</text:span></text:p>
      <text:p text:style-name="P20"><text:span text:style-name="T17">Наглядные</text:span><text:span text:style-name="T8">: демонстрация предметов, рисунков, показ способов действия.</text:span></text:p>
      <text:p text:style-name="P20"><text:span text:style-name="T17">Практические</text:span><text:span text:style-name="T8">: показ упражнения, поручения, физкультминутка.</text:span></text:p>
      <text:p text:style-name="P20"><text:span text:style-name="T17">Стимулирующие</text:span><text:span text:style-name="T8">: похвала, поощрение, ситуация успеха.</text:span></text:p>
      <text:p text:style-name="P24"><text:span text:style-name="T23"><text:s text:c="9"/></text:span><text:span text:style-name="T17">Игровые</text:span><text:span text:style-name="T8">: создание сюжетной игровой ситуации, появление объектов.</text:span></text:p>
      <text:p text:style-name="P2"/>
      <text:p text:style-name="P2">Ход занятия </text:p>
      <text:p text:style-name="P3"><text:span text:style-name="T27">Воспитатель:</text:span><text:span text:style-name="T26"> </text:span></text:p>
      <text:p text:style-name="P4"><text:span text:style-name="T18">Собрались мы с вами в круг.<text:line-break/>Я - твой друг, и ты - мой друг!<text:line-break/>Крепко за руки возьмёмся<text:line-break/>И друг другу улыбнёмся!<text:line-break/>- Молодцы! Улыбнулись и подарили друг другу хорошее настроение!<text:line-break/>Ребята, сегодня в нашей группе гости, давайте, подарим и им свои улыбки и поздороваемся.<text:line-break/></text:span><text:soft-page-break/><text:span text:style-name="T21">Воспитатель:</text:span><text:span text:style-name="T18"> Ребята, я хочу пригласить вас сегодня на лесную полянку.</text:span> Вы не <text:span text:style-name="T18">против?</text:span><text:span text:style-name="T22"> (ответы детей) </text:span><text:span text:style-name="T18"><text:line-break/>Путь не близкий. На чем же можно добраться? </text:span><text:span text:style-name="T22">(ответы детей). </text:span></text:p>
      <text:p text:style-name="P3">Да, я согласна с вами, есть много видов транспорта. </text:p>
      <text:p text:style-name="P3">А, можно я предложу вам поехать на поезде, думаю, будет интересно! Ну как, согласны? <text:span text:style-name="T29">(ответы детей)</text:span></text:p>
      <text:p text:style-name="P34">Нам необходимо приобрести билеты. Смотрите, да вот же они, уже приготовлены. <text:s/><text:span text:style-name="T29">(Воспитатель раздает билеты детям).</text:span> </text:p>
      <text:p text:style-name="P35"><text:span text:style-name="T33">Ребята, п</text:span><text:span text:style-name="Strong_20_Emphasis"><text:span text:style-name="T11">осмотрите на свой билет внимательно и найдите такой же на стульчике. Это и будет ваше место. Билетики сохраните до конца поездки.</text:span></text:span></text:p>
      <text:p text:style-name="P3"><text:span text:style-name="Strong_20_Emphasis"><text:span text:style-name="T6">Вос</text:span></text:span><text:span text:style-name="Strong_20_Emphasis"><text:span text:style-name="T27">питатель: </text:span></text:span><text:span text:style-name="Strong_20_Emphasis"><text:span text:style-name="T28">Все нашли свое место. Проверим. Всем удобно? Наш поезд отправляется.</text:span></text:span></text:p>
      <text:p text:style-name="P5"><text:span text:style-name="Strong_20_Emphasis"><text:span text:style-name="T35">Чтобы нам не было скучно во время поездки, предлагаю поговорить. </text:span></text:span></text:p>
      <text:p text:style-name="P5"><text:span text:style-name="Strong_20_Emphasis"><text:span text:style-name="T35">-Скажите на что похожи ваши билетики? </text:span></text:span><text:span text:style-name="Strong_20_Emphasis"><text:span text:style-name="T38">(на осенние листочки)</text:span></text:span></text:p>
      <text:p text:style-name="P5"><text:span text:style-name="Strong_20_Emphasis"><text:span text:style-name="T36">-Все ли билетики одинаковые?</text:span></text:span><text:span text:style-name="Strong_20_Emphasis"><text:span text:style-name="T38"> (ответы детей: разные по цвету, величине)</text:span></text:span></text:p>
      <text:p text:style-name="P5"><text:span text:style-name="Strong_20_Emphasis"><text:span text:style-name="T35">-Как думаете, почему они разноцветные </text:span></text:span><text:span text:style-name="Strong_20_Emphasis"><text:span text:style-name="T38">(осень)</text:span></text:span></text:p>
      <text:p text:style-name="P3"><text:span text:style-name="Strong_20_Emphasis"><text:span text:style-name="T6">Воспитатель: </text:span></text:span><text:span text:style-name="Strong_20_Emphasis"><text:span text:style-name="T42">За интересным разговором, мы и не заметили как наш поезд прибыл на лесную полянку. Осторожно вставайте. Билетики никто не потерял? Смотрите, при выходе из вагона нас встречает контролер ЛИСА и просит вас разложить билеты по коробкам </text:span></text:span><text:span text:style-name="Strong_20_Emphasis"><text:span text:style-name="T30">(Егор, какой по величине твой билет-листок? В какую коробку его положишь? Ваня, а ты в какую положишь свой билетик, почему?) Дети раскладывают свои билетики по коробкам: большая, средняя, маленькая.</text:span></text:span></text:p>
      <text:p text:style-name="P7"><text:span text:style-name="Strong_20_Emphasis"><text:span text:style-name="T13">Воспитатель:</text:span></text:span><text:span text:style-name="T13"><text:line-break/>- Молодцы, с этим заданием вы справились. </text:span></text:p>
      <text:p text:style-name="P9"><text:span text:style-name="T8">Посмотрите, как красиво на лесной полянке: еще тепло, много разноцветных листьев. <text:s/></text:span><text:span text:style-name="T29">( На поляне сидит медвежонок)</text:span></text:p>
      <text:p text:style-name="P34"><text:span text:style-name="T6">Воспитатель: </text:span>Ребята, смотрите, кто нас встречает на полянке?</text:p>
      <text:p text:style-name="P34"><text:span text:style-name="T6">Дети</text:span>: Медвежонок!</text:p>
      <text:p text:style-name="P34"><text:span text:style-name="T6">Воспитатель:</text:span> Давайте поздороваемся с ним. (<text:span text:style-name="T29">дети здороваются)</text:span></text:p>
      <text:p text:style-name="P7"><text:span text:style-name="Strong_20_Emphasis"><text:span text:style-name="T13">Воспитатель: </text:span></text:span><text:span text:style-name="Strong_20_Emphasis"><text:span text:style-name="T14">Мишка что-то хочет нам сказать.</text:span></text:span><text:span text:style-name="T43"> </text:span><text:span text:style-name="T44">Я послушаю его </text:span><text:span text:style-name="T45">(подношу мишку к себе, слушаю). </text:span></text:p>
      <text:p text:style-name="P8"><text:span text:style-name="T47">Ребята мишка говорит, что у него в гостях были его друзья, они весело играли. Но друзья убежали домой, в комнате остался беспорядок, а скоро домой придет мама-медведица. Как же быть мишке? </text:span><text:span text:style-name="T46">(ответы детей - может поможем прибрать, убрать игрушки)</text:span></text:p>
      <text:p text:style-name="P11"><text:span text:style-name="T40">Воспитатель. </text:span><text:span text:style-name="T41">Я согласна с вами, надо помочь. Проходите в комнату медвежонка и посмотрите мишка и его друзья чем играли? Что лежит на столе? </text:span><text:span text:style-name="T39">(геометрические фигуры)</text:span></text:p>
      <text:p text:style-name="P1"><text:span text:style-name="T42">-Сколько фигур на столе? (</text:span><text:span text:style-name="T30">много)</text:span><text:span text:style-name="T42">. </text:span><text:s/><text:span text:style-name="T42">Возьмите по одной и расскажите о своей фигуре: как называется и какая цветом. </text:span><text:span text:style-name="T31">(рассказывают дети)</text:span><text:span text:style-name="T32"> </text:span><text:span text:style-name="T24">Молодцы!</text:span></text:p>
      <text:p text:style-name="P10">Воспитатель. <text:span text:style-name="T42">Ребята фигуры необходимо разложить по своим домикам. Будьте внимательны. Вероника, почему круг посадила в синий домик? </text:span><text:span text:style-name="T30">(круг-синий),</text:span><text:span text:style-name="T42"> да молодец! </text:span><text:span text:style-name="T30">(дети выполняют задания).</text:span></text:p>
      <text:p text:style-name="P10"><text:soft-page-break/><text:span text:style-name="Strong_20_Emphasis"><text:span text:style-name="T10">Воспитатель: </text:span></text:span><text:span text:style-name="T42">Все фигуры нашли свои домики. Молодцы! Смотрите мишка радуется, говорит вам спасибо и приглашает с ним поиграть.</text:span></text:p>
      <text:p text:style-name="P33"><text:span text:style-name="Strong_20_Emphasis"><text:span text:style-name="T15">Физкультминутка.</text:span></text:span></text:p>
      <text:p text:style-name="P26">1,2,3–повернись и в медведя превратись.</text:p>
      <text:p text:style-name="P34"><text:s text:c="2"/>Наш Мишутка потянулся,</text:p>
      <text:p text:style-name="P34"><text:s text:c="3"/>Раз нагнулся, два нагнулся.</text:p>
      <text:p text:style-name="P34"><text:s text:c="3"/>Лапы в стороны развел-</text:p>
      <text:p text:style-name="P34"><text:s text:c="3"/>Видно меда не нашел.</text:p>
      <text:p text:style-name="P34"><text:s text:c="3"/>Мишка, ну-ка не зевай, вместе с нами поиграй.</text:p>
      <text:p text:style-name="P34"><text:s text:c="3"/>Лапками хлоп-хлоп, ножками топ-топ</text:p>
      <text:p text:style-name="P36">1,2,3 – повернись и в ребяток превратись.</text:p>
      <text:p text:style-name="P6"><text:span text:style-name="Strong_20_Emphasis"><text:span text:style-name="T34">Воспитатель: </text:span></text:span><text:span text:style-name="Strong_20_Emphasis"><text:span text:style-name="T37">Мишка досвидания, мы пойдем дальше.</text:span></text:span></text:p>
      <text:list xml:id="list38345079" text:style-name="L3">
        <text:list-header>
          <text:p text:style-name="P12"><text:span text:style-name="T48">Воспитатель.</text:span><text:span text:style-name="T49"> Ребята, слышите кто-то тяжело вздыхает? Кто же это может быть? Зайчик, что у тебя случилось, почему ты грустный? </text:span><text:span text:style-name="T31">(спрашиваю зайца) </text:span></text:p>
          <text:p text:style-name="P13"><text:span text:style-name="T48">Воспитатель.</text:span><text:span text:style-name="T49"> Ребята, зайчик говорит, что сейчас, когда на улице стало холодно, он часто вспоминает лето: теплое солнышко, цветы на полянке, бабочки. И очень хочет нарисовать картину о лете, но не умеет. Чем ему помочь? (ответы детей) Согласна с вами, а чем можно нарисовать картину? (кисточками, карандашами, фломастерами...). У зайчика я не вижу краски и кисточки, карандаши и бумагу, но картину ему мы обязательно нарисуем. На лесной полянке есть необычная мастерская, а вы будете необычными художниками.</text:span></text:p>
          <text:p text:style-name="P14"><text:s/>Усаживайтесь за столы, </text:p>
          <text:p text:style-name="P13"><text:span text:style-name="T51">Воспитатель:</text:span><text:span text:style-name="T52"> - Ребята, перед работой предлагаю поиграть с пальчиками:</text:span></text:p>
        </text:list-header>
        <text:list-item>
          <text:p text:style-name="P41">Дружат в нашей группе девочки и мальчики</text:p>
          <text:p text:style-name="P42">(соединять пальцы в замок)</text:p>
        </text:list-item>
        <text:list-item>
          <text:p text:style-name="P41">С вами мы подружим маленькие пальчики</text:p>
          <text:p text:style-name="P42">(касание кончиков пальцев обеих рук)</text:p>
        </text:list-item>
        <text:list-item>
          <text:p text:style-name="P41">Раз, два, три, четыре, пять – начинаем мы считать</text:p>
          <text:p text:style-name="P42">(парное касание пальцев от мизинцев, встряхнуть руки)</text:p>
        </text:list-item>
        <text:list-item>
          <text:p text:style-name="P41">Раз, два, три, четыре, пять - мы закончили считать</text:p>
          <text:p text:style-name="P42">(руки вниз, встряхнуть кистями).</text:p>
          <text:p text:style-name="P43"><text:span text:style-name="T50">Воспитатель:</text:span><text:span text:style-name="T16">- Молодцы!</text:span></text:p>
          <text:p text:style-name="P28"><text:s/>В необычной мастерской рисовать мы будем с помощью разноцветных кругов. У вас на столах приготовлены картонки-заготовки, в тарелочках-круги; вы будете слушать рассказ зайчика и рисовать свои картины. Зайчик будет учиться рисовать с вами. Готовы?</text:p>
          <text:p text:style-name="P29"><text:span text:style-name="T18">Был жаркий летний день. Я много резвился на лужайке и захотел пить. <text:s/>Прискакал к речке. Какого цвета речка? (голубого, синего). Выкладываем речку синими кругами. Я напился водички и решил отдохнуть на травке. Какого цвета травка летом? (зеленая). Выкладываем травку зелеными кругами. Сижу я на травке, любуюсь красотой: высоко в небе солнышко светит. Какого цвета солнышко? (желтого). Выкладываем нужный круг. По небу плывут легкие облака. Какого цвета облака? (белые). Выкладываем подходящие круги. На зеленой травке распустился цветок. Какого цвета цветок? (красный). </text:span><text:soft-page-break/><text:span text:style-name="T18">Выкладывайте круг. Над цветами порхали</text:span> разноцветные бабочки. Какого цвета бабочка? (оранжевая). Выкладывайте оранжевый круг.</text:p>
          <text:p text:style-name="P13"><text:span text:style-name="T53">Воспитатель:</text:span><text:span text:style-name="T31"> </text:span><text:span text:style-name="T54">У вас получились очень хорошие картины. Вы молодцы!</text:span><text:span text:style-name="T49"> Смотрите, как зайчик радуется, вы помогли ему. Ему нравятся все ваши картины и он обещает развесить их на стенах своего домика. </text:span></text:p>
          <text:p text:style-name="P15"><text:span text:style-name="T48">Воспитатель</text:span><text:span text:style-name="T49">. Ребята, зайчик приготовил для вас волшебный мешочек. Спасибо, зайчик. Досвидания! <text:s/>Нам пора возвращаться в группу. На чем вернемся в детский сад? </text:span><text:span text:style-name="T31">(едем на машинах)</text:span></text:p>
          <text:p text:style-name="P16"><text:span text:style-name="T25">Итог:</text:span><text:span text:style-name="T24"> Ребята, вам понравилось наше путешествие на лесную полянку? <text:s/></text:span></text:p>
          <text:p text:style-name="P17">Вы сегодня очень старались, помогали медвежонку и зайчику, потому что им нужна была ваша помощь. Молодцы! </text:p>
          <text:p text:style-name="P17">Посмотрим, что же в волшебном мешочке?</text:p>
        </text:list-item>
      </text:list>
      <text:p text:style-name="P37"/>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T Sans" svg:font-family="'PT Sans', sans-serif"/>
    <style:font-face style:name="Times New Roman1" svg:font-family="'Times New Roman'"/>
    <style:font-face style:name="Verdana" svg:font-family="Verdana, 'Lucida Grande',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1-26T18:12:29.05</meta:creation-date>
    <dc:date>2019-01-26T18:15:21.12</dc:date>
    <meta:editing-duration>PT2M6S</meta:editing-duration>
    <meta:editing-cycles>2</meta:editing-cycles>
    <meta:generator>OpenOffice.org/3.3$Win32 OpenOffice.org_project/330m20$Build-9567</meta:generator>
    <meta:document-statistic meta:table-count="0" meta:image-count="0" meta:object-count="0" meta:page-count="4" meta:paragraph-count="76" meta:word-count="1044" meta:character-count="7417"/>
  </office:meta>
</office:document-meta>
</file>